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TimesNewRoman, Italic" svg:font-family="TimesNewRoman, Italic" style:font-family-generic="system"/>
  </office:font-face-decl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end"/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Standarduser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" style:parent-style-name="Textbody" style:family="paragraph">
      <style:paragraph-properties fo:text-align="start" fo:margin-left="3.4416in" fo:text-indent="0.0041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" style:parent-style-name="Textbody" style:family="paragraph">
      <style:paragraph-properties fo:text-align="start" fo:margin-right="-0.4513in"/>
      <style:text-properties style:font-name="Arial" style:font-name-complex="Arial" fo:font-style="italic" style:font-style-asian="italic" fo:font-size="9pt" style:font-size-asian="9pt" style:font-size-complex="9pt"/>
    </style:style>
    <style:style style:name="P15" style:parent-style-name="Standard" style:family="paragraph">
      <style:paragraph-properties fo:margin-left="0.7875in" fo:text-indent="-0.5902in">
        <style:tab-stops/>
      </style:paragraph-properties>
    </style:style>
    <style:style style:name="T16" style:parent-style-name="Domyślnaczcionkaakapitu" style:family="text">
      <style:text-properties style:font-name-asian="Arial" fo:font-style="italic" style:font-style-asian="italic" fo:font-size="9pt" style:font-size-asian="9pt" style:font-size-complex="9pt"/>
    </style:style>
    <style:style style:name="T1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P26" style:parent-style-name="Textbody" style:family="paragraph">
      <style:paragraph-properties fo:text-align="start" fo:margin-left="1.5277in" fo:margin-right="-0.4937in" fo:text-indent="-0.652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7" style:parent-style-name="Tekstblokowy" style:family="paragraph">
      <style:paragraph-properties fo:margin-top="0in" fo:margin-left="0.1972in" fo:margin-right="0in" fo:text-indent="-0.1972in">
        <style:tab-stops>
          <style:tab-stop style:type="left" style:position="0.125in"/>
        </style:tab-stops>
      </style:paragraph-properties>
    </style:style>
    <style:style style:name="T2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0" style:parent-style-name="Standard" style:family="paragraph">
      <style:text-properties fo:font-size="9pt" style:font-size-asian="9pt" style:font-size-complex="9pt"/>
    </style:style>
    <style:style style:name="TableColumn32" style:family="table-column">
      <style:table-column-properties style:column-width="0.4888in" style:use-optimal-column-width="false"/>
    </style:style>
    <style:style style:name="TableColumn33" style:family="table-column">
      <style:table-column-properties style:column-width="4.1347in" style:use-optimal-column-width="false"/>
    </style:style>
    <style:style style:name="TableColumn34" style:family="table-column">
      <style:table-column-properties style:column-width="1.6729in" style:use-optimal-column-width="false"/>
    </style:style>
    <style:style style:name="Table31" style:family="table">
      <style:table-properties style:width="6.2965in" fo:margin-left="0in" table:align="left"/>
    </style:style>
    <style:style style:name="TableRow35" style:family="table-row">
      <style:table-row-properties style:min-row-height="0.2979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text-properties fo:font-weight="bold" style:font-weight-asian="bold" fo:font-size="9pt" style:font-size-asian="9pt" style:font-size-complex="9pt"/>
    </style:style>
    <style:style style:name="TableRow42" style:family="table-row">
      <style:table-row-properties style:min-row-height="0.4263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text-properties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7" style:parent-style-name="Normalny" style:family="paragraph">
      <style:text-properties style:font-name="Arial" style:font-name-complex="Arial" fo:color="#4D4D4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50" style:family="table-row">
      <style:table-row-properties style:min-row-height="0.426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text-properties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58" style:family="table-row">
      <style:table-row-properties style:min-row-height="0.426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text-properties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6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66" style:family="table-row">
      <style:table-row-properties style:min-row-height="0.4263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text-properties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71" style:parent-style-name="Normalny" style:family="paragraph">
      <style:text-properties style:font-name="Arial" style:font-name-complex="Arial" fo:font-size="9pt" style:font-size-asian="9pt" style:font-size-complex="9pt"/>
    </style:style>
    <style:style style:name="P7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75" style:family="table-row">
      <style:table-row-properties style:min-row-height="0.426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text-properties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0" style:parent-style-name="Normalny" style:family="paragraph">
      <style:text-properties style:font-name="Arial" style:font-name-asian="Arial Unicode MS" style:font-name-complex="Arial" fo:font-size="9pt" style:font-size-asian="9pt" style:font-size-complex="9pt" style:language-asian="pl" style:country-asian="PL"/>
    </style:style>
    <style:style style:name="P8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84" style:family="table-row">
      <style:table-row-properties style:min-row-height="0.4263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text-properties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line-height="150%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P90" style:parent-style-name="Normalny" style:family="paragraph">
      <style:paragraph-properties style:vertical-align="auto" fo:line-height="150%"/>
      <style:text-properties style:font-name="Arial" style:font-name-complex="Arial" fo:font-size="9pt" style:font-size-asian="9pt" style:font-size-complex="9pt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93" style:family="table-row">
      <style:table-row-properties style:min-row-height="0.4263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text-properties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line-height="150%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fo:hyphenate="true"/>
    </style:style>
    <style:style style:name="P98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101" style:family="table-row">
      <style:table-row-properties style:min-row-height="0.4263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text-properties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line-height="150%"/>
      <style:text-properties fo:hyphenate="true"/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P107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110" style:family="table-row">
      <style:table-row-properties style:min-row-height="0.4263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text-properties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keep-with-next="always"/>
      <style:text-properties style:font-name="Arial" style:font-name-complex="Arial" fo:font-size="9pt" style:font-size-asian="9pt" style:font-size-complex="9pt"/>
    </style:style>
    <style:style style:name="P115" style:parent-style-name="Normalny" style:family="paragraph">
      <style:paragraph-properties fo:margin-top="0.0694in" fo:margin-bottom="0.0694in" fo:line-height="150%"/>
      <style:text-properties style:font-name="Arial" style:font-name-complex="Arial" fo:font-size="9pt" style:font-size-asian="9pt" style:font-size-complex="9pt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118" style:family="table-row">
      <style:table-row-properties style:min-row-height="0.4263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text-properties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keep-with-next="always"/>
      <style:text-properties style:font-name="Arial" style:font-name-complex="Arial" fo:font-size="9pt" style:font-size-asian="9pt" style:font-size-complex="9pt"/>
    </style:style>
    <style:style style:name="P123" style:parent-style-name="Normalny" style:family="paragraph">
      <style:paragraph-properties fo:margin-top="0.0694in" fo:margin-bottom="0.0694in" fo:line-height="150%"/>
      <style:text-properties fo:hyphenate="true"/>
    </style:style>
    <style:style style:name="T124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125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</style:style>
    <style:style style:name="T128" style:parent-style-name="Domyślnaczcionkaakapitu" style:family="text">
      <style:text-properties fo:font-size="9pt" style:font-size-asian="9pt" style:font-size-complex="9pt" fo:language="sv" fo:country="SE" style:language-asian="sv" style:country-asian="SE"/>
    </style:style>
    <style:style style:name="TableRow129" style:family="table-row">
      <style:table-row-properties style:min-row-height="0.4263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text-properties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keep-with-next="always"/>
      <style:text-properties style:font-name="Arial" style:font-name-complex="Arial" fo:font-size="9pt" style:font-size-asian="9pt" style:font-size-complex="9pt"/>
    </style:style>
    <style:style style:name="P134" style:parent-style-name="Normalny" style:family="paragraph">
      <style:paragraph-properties fo:margin-top="0.0694in" fo:margin-bottom="0.0694in" fo:line-height="150%"/>
      <style:text-properties style:font-name="Arial" style:font-name-complex="Arial" fo:font-size="9pt" style:font-size-asian="9pt" style:font-size-complex="9pt" fo:hyphenate="true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137" style:family="table-row">
      <style:table-row-properties style:min-row-height="0.4263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text-properties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margin-top="0.0694in" fo:margin-bottom="0.0694in" fo:line-height="150%"/>
      <style:text-properties style:font-name="Arial" style:font-name-complex="Arial" fo:font-size="9pt" style:font-size-asian="9pt" style:font-size-complex="9pt" fo:hyphenate="true"/>
    </style:style>
    <style:style style:name="P142" style:parent-style-name="Normalny" style:family="paragraph">
      <style:paragraph-properties fo:margin-top="0.0694in" fo:margin-bottom="0.0694in" fo:line-height="150%"/>
      <style:text-properties style:font-name="Arial" style:font-name-complex="Arial" fo:font-size="9pt" style:font-size-asian="9pt" style:font-size-complex="9pt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145" style:family="table-row">
      <style:table-row-properties style:min-row-height="0.4263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text-properties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margin-top="0.0694in" fo:margin-bottom="0.0694in" fo:line-height="150%"/>
      <style:text-properties style:font-name="Arial" style:font-name-complex="Arial" fo:font-size="9pt" style:font-size-asian="9pt" style:font-size-complex="9pt" fo:hyphenate="true"/>
    </style:style>
    <style:style style:name="P150" style:parent-style-name="Normalny" style:family="paragraph">
      <style:paragraph-properties fo:line-height="150%"/>
      <style:text-properties fo:hyphenate="true"/>
    </style:style>
    <style:style style:name="T151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1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3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154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</style:style>
    <style:style style:name="T157" style:parent-style-name="Domyślnaczcionkaakapitu" style:family="text">
      <style:text-properties fo:font-size="9pt" style:font-size-asian="9pt" style:font-size-complex="9pt" fo:language="sv" fo:country="SE" style:language-asian="sv" style:country-asian="SE"/>
    </style:style>
    <style:style style:name="TableRow158" style:family="table-row">
      <style:table-row-properties style:min-row-height="0.4263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text-properties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margin-top="0.0694in" fo:margin-bottom="0.0694in" fo:line-height="150%"/>
      <style:text-properties style:font-name="Arial" style:font-name-complex="Arial" fo:font-size="9pt" style:font-size-asian="9pt" style:font-size-complex="9pt" fo:hyphenate="true"/>
    </style:style>
    <style:style style:name="P163" style:parent-style-name="Normalny" style:family="paragraph">
      <style:paragraph-properties fo:line-height="150%"/>
      <style:text-properties fo:hyphenate="true"/>
    </style:style>
    <style:style style:name="T164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165" style:parent-style-name="Domyślnaczcionkaakapitu" style:family="text">
      <style:text-properties style:font-name="Arial" style:font-name-asian="TimesNewRoman, Italic" style:font-name-complex="Arial" style:font-style-complex="italic" fo:font-size="9pt" style:font-size-asian="9pt" style:font-size-complex="9pt"/>
    </style:style>
    <style:style style:name="T166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167" style:parent-style-name="Domyślnaczcionkaakapitu" style:family="text">
      <style:text-properties style:font-name="Arial" style:font-name-asian="TimesNewRoman, Italic" style:font-name-complex="Arial" style:font-style-complex="italic" fo:font-size="9pt" style:font-size-asian="9pt" style:font-size-complex="9pt"/>
    </style:style>
    <style:style style:name="T168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1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0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171" style:parent-style-name="Domyślnaczcionkaakapitu" style:family="text">
      <style:text-properties style:font-name="Arial" style:font-name-asian="TimesNewRoman, Italic" style:font-name-complex="Arial" style:font-style-complex="italic" fo:font-size="9pt" style:font-size-asian="9pt" style:font-size-complex="9pt"/>
    </style:style>
    <style:style style:name="T172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173" style:parent-style-name="Domyślnaczcionkaakapitu" style:family="text">
      <style:text-properties style:font-name="Arial" style:font-name-asian="TimesNewRoman, Italic" style:font-name-complex="Arial" style:font-style-complex="italic" fo:font-size="9pt" style:font-size-asian="9pt" style:font-size-complex="9pt"/>
    </style:style>
    <style:style style:name="T174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175" style:parent-style-name="Domyślnaczcionkaakapitu" style:family="text">
      <style:text-properties style:font-name="Arial" style:font-name-asian="TimesNewRoman, Italic" style:font-name-complex="Arial" style:font-style-complex="italic" fo:font-size="9pt" style:font-size-asian="9pt" style:font-size-complex="9pt"/>
    </style:style>
    <style:style style:name="T176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177" style:parent-style-name="Domyślnaczcionkaakapitu" style:family="text">
      <style:text-properties style:font-name="Arial" style:font-name-asian="TimesNewRoman, Italic" style:font-name-complex="Arial" style:font-style-complex="italic" fo:font-size="9pt" style:font-size-asian="9pt" style:font-size-complex="9pt"/>
    </style:style>
    <style:style style:name="T178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179" style:parent-style-name="Domyślnaczcionkaakapitu" style:family="text">
      <style:text-properties style:font-name="Arial" style:font-name-asian="TimesNewRoman, Italic" style:font-name-complex="Arial" style:font-style-complex="italic" fo:font-size="9pt" style:font-size-asian="9pt" style:font-size-complex="9pt"/>
    </style:style>
    <style:style style:name="T180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181" style:parent-style-name="Domyślnaczcionkaakapitu" style:family="text">
      <style:text-properties style:font-name="Arial" style:font-name-asian="TimesNewRoman, Italic" style:font-name-complex="Arial" style:font-style-complex="italic" fo:font-size="9pt" style:font-size-asian="9pt" style:font-size-complex="9pt"/>
    </style:style>
    <style:style style:name="T182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183" style:parent-style-name="Domyślnaczcionkaakapitu" style:family="text">
      <style:text-properties style:font-name="Arial" style:font-name-asian="TimesNewRoman, Italic" style:font-name-complex="Arial" style:font-style-complex="italic" fo:font-size="9pt" style:font-size-asian="9pt" style:font-size-complex="9pt"/>
    </style:style>
    <style:style style:name="T184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185" style:parent-style-name="Domyślnaczcionkaakapitu" style:family="text">
      <style:text-properties style:font-name="Arial" style:font-name-asian="TimesNewRoman, Italic" style:font-name-complex="Arial" style:font-style-complex="italic" fo:font-size="9pt" style:font-size-asian="9pt" style:font-size-complex="9pt"/>
    </style:style>
    <style:style style:name="T186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187" style:parent-style-name="Domyślnaczcionkaakapitu" style:family="text">
      <style:text-properties style:font-name="Arial" style:font-name-asian="TimesNewRoman, Italic" style:font-name-complex="Arial" style:font-style-complex="italic" fo:font-size="9pt" style:font-size-asian="9pt" style:font-size-complex="9pt"/>
    </style:style>
    <style:style style:name="T188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189" style:parent-style-name="Domyślnaczcionkaakapitu" style:family="text">
      <style:text-properties style:font-name="Arial" style:font-name-asian="TimesNewRoman, Italic" style:font-name-complex="Arial" style:font-style-complex="italic" fo:font-size="9pt" style:font-size-asian="9pt" style:font-size-complex="9pt"/>
    </style:style>
    <style:style style:name="T190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191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192" style:parent-style-name="Domyślnaczcionkaakapitu" style:family="text">
      <style:text-properties style:font-name="Arial" style:font-name-asian="TimesNewRoman, Italic" style:font-name-complex="Arial" style:font-style-complex="italic" fo:font-size="9pt" style:font-size-asian="9pt" style:font-size-complex="9pt"/>
    </style:style>
    <style:style style:name="T193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194" style:parent-style-name="Domyślnaczcionkaakapitu" style:family="text">
      <style:text-properties style:font-name="Arial" style:font-name-asian="TimesNewRoman, Italic" style:font-name-complex="Arial" style:font-style-complex="italic" fo:font-size="9pt" style:font-size-asian="9pt" style:font-size-complex="9pt"/>
    </style:style>
    <style:style style:name="T195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196" style:parent-style-name="Domyślnaczcionkaakapitu" style:family="text">
      <style:text-properties style:font-name="Arial" style:font-name-asian="TimesNewRoman, Italic" style:font-name-complex="Arial" style:font-style-complex="italic" fo:font-size="9pt" style:font-size-asian="9pt" style:font-size-complex="9pt"/>
    </style:style>
    <style:style style:name="T197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198" style:parent-style-name="Domyślnaczcionkaakapitu" style:family="text">
      <style:text-properties style:font-name="Arial" style:font-name-asian="TimesNewRoman, Italic" style:font-name-complex="Arial" style:font-style-complex="italic" fo:font-size="9pt" style:font-size-asian="9pt" style:font-size-complex="9pt"/>
    </style:style>
    <style:style style:name="T199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200" style:parent-style-name="Domyślnaczcionkaakapitu" style:family="text">
      <style:text-properties style:font-name="Arial" style:font-name-asian="TimesNewRoman, Italic" style:font-name-complex="Arial" style:font-style-complex="italic" fo:font-size="9pt" style:font-size-asian="9pt" style:font-size-complex="9pt"/>
    </style:style>
    <style:style style:name="T201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202" style:parent-style-name="Domyślnaczcionkaakapitu" style:family="text">
      <style:text-properties style:font-name="Arial" style:font-name-asian="TimesNewRoman, Italic" style:font-name-complex="Arial" style:font-style-complex="italic" fo:font-size="9pt" style:font-size-asian="9pt" style:font-size-complex="9pt"/>
    </style:style>
    <style:style style:name="T203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/>
    </style:style>
    <style:style style:name="T206" style:parent-style-name="Domyślnaczcionkaakapitu" style:family="text">
      <style:text-properties fo:font-size="9pt" style:font-size-asian="9pt" style:font-size-complex="9pt" fo:language="sv" fo:country="SE" style:language-asian="sv" style:country-asian="SE"/>
    </style:style>
    <style:style style:name="TableRow207" style:family="table-row">
      <style:table-row-properties style:min-row-height="0.4263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text-properties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keep-with-next="always"/>
      <style:text-properties style:font-name="Arial" style:font-name-complex="Arial" fo:font-size="9pt" style:font-size-asian="9pt" style:font-size-complex="9pt"/>
    </style:style>
    <style:style style:name="P212" style:parent-style-name="Normalny" style:family="paragraph">
      <style:paragraph-properties fo:line-height="150%"/>
      <style:text-properties fo:hyphenate="true"/>
    </style:style>
    <style:style style:name="T2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5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218" style:family="table-row">
      <style:table-row-properties style:min-row-height="0.4263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text-properties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keep-with-next="always"/>
      <style:text-properties style:font-name="Arial" style:font-name-complex="Arial" fo:font-size="9pt" style:font-size-asian="9pt" style:font-size-complex="9pt"/>
    </style:style>
    <style:style style:name="P223" style:parent-style-name="Normalny" style:family="paragraph">
      <style:paragraph-properties fo:line-height="150%"/>
      <style:text-properties fo:hyphenate="true"/>
    </style:style>
    <style:style style:name="T2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6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229" style:family="table-row">
      <style:table-row-properties style:min-row-height="0.4263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text-properties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keep-with-next="always"/>
      <style:text-properties style:font-name="Arial" style:font-name-complex="Arial" fo:font-size="9pt" style:font-size-asian="9pt" style:font-size-complex="9pt"/>
    </style:style>
    <style:style style:name="P234" style:parent-style-name="Normalny" style:family="paragraph">
      <style:paragraph-properties fo:keep-with-next="always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237" style:family="table-row">
      <style:table-row-properties style:min-row-height="0.4263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text-properties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keep-with-next="always"/>
      <style:text-properties style:font-name="Arial" style:font-name-complex="Arial" fo:font-size="9pt" style:font-size-asian="9pt" style:font-size-complex="9pt"/>
    </style:style>
    <style:style style:name="P242" style:parent-style-name="Normalny" style:family="paragraph">
      <style:paragraph-properties fo:keep-with-next="always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/>
    </style:style>
    <style:style style:name="T245" style:parent-style-name="Domyślnaczcionkaakapitu" style:family="text">
      <style:text-properties fo:font-size="9pt" style:font-size-asian="9pt" style:font-size-complex="9pt" fo:language="sv" fo:country="SE" style:language-asian="sv" style:country-asian="SE"/>
    </style:style>
    <style:style style:name="TableRow246" style:family="table-row">
      <style:table-row-properties style:min-row-height="0.426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text-properties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keep-with-next="always"/>
      <style:text-properties style:font-name="Arial" style:font-name-complex="Arial" fo:font-size="9pt" style:font-size-asian="9pt" style:font-size-complex="9pt"/>
    </style:style>
    <style:style style:name="P251" style:parent-style-name="Normalny" style:family="paragraph">
      <style:paragraph-properties fo:margin-top="0.0694in" fo:margin-bottom="0.0694in" fo:line-height="150%"/>
      <style:text-properties style:font-name="Arial" style:font-name-complex="Arial" fo:font-size="9pt" style:font-size-asian="9pt" style:font-size-complex="9pt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54" style:family="table-row">
      <style:table-row-properties style:min-row-height="0.4263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text-properties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58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9" style:parent-style-name="Normalny" style:family="paragraph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26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26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262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26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264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26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26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267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26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269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27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271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/>
    </style:style>
    <style:style style:name="T274" style:parent-style-name="Domyślnaczcionkaakapitu" style:family="text">
      <style:text-properties fo:font-size="9pt" style:font-size-asian="9pt" style:font-size-complex="9pt" fo:language="sv" fo:country="SE" style:language-asian="sv" style:country-asian="SE"/>
    </style:style>
    <style:style style:name="TableRow275" style:family="table-row">
      <style:table-row-properties style:min-row-height="0.426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text-properties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79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80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281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282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285" style:family="table-row">
      <style:table-row-properties style:min-row-height="0.4263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text-properties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8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290" style:parent-style-name="Normalny" style:family="paragraph">
      <style:paragraph-properties fo:line-height="115%"/>
    </style:style>
    <style:style style:name="T29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9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</style:style>
    <style:style style:name="T295" style:parent-style-name="Domyślnaczcionkaakapitu" style:family="text">
      <style:text-properties fo:font-size="9pt" style:font-size-asian="9pt" style:font-size-complex="9pt" fo:language="sv" fo:country="SE" style:language-asian="sv" style:country-asian="SE"/>
    </style:style>
    <style:style style:name="TableRow296" style:family="table-row">
      <style:table-row-properties style:min-row-height="0.4263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text-properties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line-height="115%"/>
    </style:style>
    <style:style style:name="T30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302" style:parent-style-name="Normalny" style:family="paragraph">
      <style:paragraph-properties fo:line-height="115%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303" style:parent-style-name="Normalny" style:family="paragraph">
      <style:paragraph-properties fo:line-height="115%"/>
      <style:text-properties style:font-name="Arial" style:font-name-complex="Arial" style:font-style-complex="italic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/>
    </style:style>
    <style:style style:name="T306" style:parent-style-name="Domyślnaczcionkaakapitu" style:family="text">
      <style:text-properties fo:font-size="9pt" style:font-size-asian="9pt" style:font-size-complex="9pt" fo:language="sv" fo:country="SE" style:language-asian="sv" style:country-asian="SE"/>
    </style:style>
    <style:style style:name="TableRow307" style:family="table-row">
      <style:table-row-properties style:min-row-height="0.4263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text-properties fo:font-size="9pt" style:font-size-asian="9pt" style:font-size-complex="9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line-height="115%"/>
    </style:style>
    <style:style style:name="T31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313" style:parent-style-name="Normalny" style:family="paragraph">
      <style:paragraph-properties fo:line-height="115%"/>
      <style:text-properties style:font-name="Arial" style:font-name-complex="Arial" style:font-style-complex="italic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316" style:family="table-row">
      <style:table-row-properties style:min-row-height="0.4263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text-properties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line-height="115%"/>
    </style:style>
    <style:style style:name="T32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322" style:parent-style-name="Normalny" style:family="paragraph">
      <style:paragraph-properties fo:line-height="115%"/>
      <style:text-properties style:font-name="Arial" style:font-name-complex="Arial" style:font-style-complex="italic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325" style:family="table-row">
      <style:table-row-properties style:min-row-height="0.4263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text-properties fo:font-size="9pt" style:font-size-asian="9pt" style:font-size-complex="9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line-height="115%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330" style:parent-style-name="Normalny" style:family="paragraph">
      <style:paragraph-properties fo:line-height="115%"/>
    </style:style>
    <style:style style:name="T331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33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3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336" style:family="table-row">
      <style:table-row-properties style:min-row-height="0.4263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text-properties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line-height="115%"/>
    </style:style>
    <style:style style:name="T3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2" style:parent-style-name="Normalny" style:family="paragraph">
      <style:paragraph-properties fo:line-height="115%"/>
    </style:style>
    <style:style style:name="T3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348" style:family="table-row">
      <style:table-row-properties style:min-row-height="0.4263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text-properties fo:font-size="9pt" style:font-size-asian="9pt" style:font-size-complex="9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5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53" style:parent-style-name="Normalny" style:family="paragraph">
      <style:text-properties style:font-name="Arial" style:font-name-complex="Arial" fo:font-size="9pt" style:font-size-asian="9pt" style:font-size-complex="9pt"/>
    </style:style>
    <style:style style:name="P354" style:parent-style-name="Normalny" style:family="paragraph">
      <style:text-properties style:font-name="Arial" style:font-name-complex="Arial" fo:font-size="9pt" style:font-size-asian="9pt" style:font-size-complex="9pt"/>
    </style:style>
    <style:style style:name="P355" style:parent-style-name="Normalny" style:family="paragraph">
      <style:text-properties style:font-name="Arial" style:font-name-complex="Arial" fo:font-size="9pt" style:font-size-asian="9pt" style:font-size-complex="9pt"/>
    </style:style>
    <style:style style:name="P356" style:parent-style-name="Normalny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359" style:family="table-row">
      <style:table-row-properties style:min-row-height="0.4263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text-properties fo:font-size="9pt" style:font-size-asian="9pt" style:font-size-complex="9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6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6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5" style:parent-style-name="Normalny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372" style:family="table-row">
      <style:table-row-properties style:min-row-height="0.4263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text-properties fo:font-size="9pt" style:font-size-asian="9pt" style:font-size-complex="9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style:vertical-align="auto"/>
      <style:text-properties fo:hyphenate="true"/>
    </style:style>
    <style:style style:name="T37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/>
    </style:style>
    <style:style style:name="T378" style:parent-style-name="Domyślnaczcionkaakapitu" style:family="text">
      <style:text-properties style:font-name="Arial" style:font-name-asian="SimSun" style:font-name-complex="Arial" style:letter-kerning="false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381" style:family="table-row">
      <style:table-row-properties style:min-row-height="0.4263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text-properties fo:font-size="9pt" style:font-size-asian="9pt" style:font-size-complex="9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style:vertical-align="auto"/>
      <style:text-properties fo:hyphenate="true"/>
    </style:style>
    <style:style style:name="T38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/>
    </style:style>
    <style:style style:name="T387" style:parent-style-name="Domyślnaczcionkaakapitu" style:family="text">
      <style:text-properties style:font-name="Arial" style:font-name-asian="SimSun" style:font-name-complex="Arial" style:letter-kerning="false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/>
    </style:style>
    <style:style style:name="T390" style:parent-style-name="Domyślnaczcionkaakapitu" style:family="text">
      <style:text-properties fo:font-size="9pt" style:font-size-asian="9pt" style:font-size-complex="9pt" fo:language="sv" fo:country="SE" style:language-asian="sv" style:country-asian="SE"/>
    </style:style>
    <style:style style:name="TableRow391" style:family="table-row">
      <style:table-row-properties style:min-row-height="0.4263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text-properties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style:vertical-align="auto"/>
      <style:text-properties fo:hyphenate="true"/>
    </style:style>
    <style:style style:name="T39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/>
    </style:style>
    <style:style style:name="P397" style:parent-style-name="Normalny" style:family="paragraph">
      <style:paragraph-properties style:vertical-align="auto"/>
      <style:text-properties style:font-name="Arial" style:font-name-asian="SimSun" style:font-name-complex="Arial" style:letter-kerning="false" fo:font-size="9pt" style:font-size-asian="9pt" style:font-size-complex="9pt" fo:hyphenate="true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400" style:family="table-row">
      <style:table-row-properties style:min-row-height="0.4263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text-properties fo:font-size="9pt" style:font-size-asian="9pt" style:font-size-complex="9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style:vertical-align="auto"/>
      <style:text-properties fo:hyphenate="true"/>
    </style:style>
    <style:style style:name="T40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/>
    </style:style>
    <style:style style:name="P406" style:parent-style-name="Normalny" style:family="paragraph">
      <style:paragraph-properties style:vertical-align="auto"/>
      <style:text-properties style:font-name="Arial" style:font-name-asian="SimSun" style:font-name-complex="Arial" style:letter-kerning="false" fo:font-size="9pt" style:font-size-asian="9pt" style:font-size-complex="9pt" fo:hyphenate="true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409" style:family="table-row">
      <style:table-row-properties style:min-row-height="0.4263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text-properties fo:font-size="9pt" style:font-size-asian="9pt" style:font-size-complex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style:vertical-align="auto"/>
      <style:text-properties fo:hyphenate="true"/>
    </style:style>
    <style:style style:name="T41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/>
    </style:style>
    <style:style style:name="T41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/>
    </style:style>
    <style:style style:name="P416" style:parent-style-name="Normalny" style:family="paragraph">
      <style:paragraph-properties style:vertical-align="auto"/>
      <style:text-properties style:font-name="Arial" style:font-name-asian="SimSun" style:font-name-complex="Arial" style:letter-kerning="false" fo:font-size="9pt" style:font-size-asian="9pt" style:font-size-complex="9pt" fo:hyphenate="true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/>
    </style:style>
    <style:style style:name="T419" style:parent-style-name="Domyślnaczcionkaakapitu" style:family="text">
      <style:text-properties fo:font-size="9pt" style:font-size-asian="9pt" style:font-size-complex="9pt" fo:language="sv" fo:country="SE" style:language-asian="sv" style:country-asian="SE"/>
    </style:style>
    <style:style style:name="TableRow420" style:family="table-row">
      <style:table-row-properties style:min-row-height="0.4263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text-properties fo:font-size="9pt" style:font-size-asian="9pt" style:font-size-complex="9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style:vertical-align="auto"/>
      <style:text-properties fo:hyphenate="true"/>
    </style:style>
    <style:style style:name="T42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/>
    </style:style>
    <style:style style:name="P426" style:parent-style-name="Normalny" style:family="paragraph">
      <style:paragraph-properties style:vertical-align="auto"/>
      <style:text-properties style:font-name="Arial" style:font-name-asian="SimSun" style:font-name-complex="Arial" style:letter-kerning="false" fo:font-size="9pt" style:font-size-asian="9pt" style:font-size-complex="9pt" fo:hyphenate="true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429" style:family="table-row">
      <style:table-row-properties style:min-row-height="0.4263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1" style:parent-style-name="Standard" style:family="paragraph">
      <style:text-properties fo:font-size="9pt" style:font-size-asian="9pt" style:font-size-complex="9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style:vertical-align="auto"/>
      <style:text-properties fo:hyphenate="true"/>
    </style:style>
    <style:style style:name="T43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/>
    </style:style>
    <style:style style:name="P435" style:parent-style-name="Normalny" style:family="paragraph">
      <style:paragraph-properties style:vertical-align="auto"/>
      <style:text-properties style:font-name="Arial" style:font-name-asian="SimSun" style:font-name-complex="Arial" style:letter-kerning="false" fo:font-size="9pt" style:font-size-asian="9pt" style:font-size-complex="9pt" fo:hyphenate="true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438" style:family="table-row">
      <style:table-row-properties style:min-row-height="0.4263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text-properties fo:font-size="9pt" style:font-size-asian="9pt" style:font-size-complex="9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style:vertical-align="auto"/>
      <style:text-properties fo:hyphenate="true"/>
    </style:style>
    <style:style style:name="T44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/>
    </style:style>
    <style:style style:name="P444" style:parent-style-name="Normalny" style:family="paragraph">
      <style:paragraph-properties style:vertical-align="auto"/>
      <style:text-properties style:font-name="Arial" style:font-name-asian="SimSun" style:font-name-complex="Arial" style:letter-kerning="false" fo:font-size="9pt" style:font-size-asian="9pt" style:font-size-complex="9pt" fo:hyphenate="true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447" style:family="table-row">
      <style:table-row-properties style:min-row-height="0.4263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9" style:parent-style-name="Standard" style:family="paragraph">
      <style:text-properties fo:font-size="9pt" style:font-size-asian="9pt" style:font-size-complex="9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style:vertical-align="auto"/>
      <style:text-properties fo:hyphenate="true"/>
    </style:style>
    <style:style style:name="T452" style:parent-style-name="Domyślnaczcionkaakapitu" style:family="text">
      <style:text-properties style:font-name="Arial" style:font-name-asian="SimSun" style:font-name-complex="Arial" style:letter-kerning="false" fo:font-size="9pt" style:font-size-asian="9pt" style:font-size-complex="9pt"/>
    </style:style>
    <style:style style:name="T45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/>
    </style:style>
    <style:style style:name="P454" style:parent-style-name="Normalny" style:family="paragraph">
      <style:paragraph-properties style:vertical-align="auto"/>
      <style:text-properties style:font-name="Arial" style:font-name-asian="SimSun" style:font-name-complex="Arial" style:letter-kerning="false" fo:font-size="9pt" style:font-size-asian="9pt" style:font-size-complex="9pt" fo:hyphenate="true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457" style:family="table-row">
      <style:table-row-properties style:min-row-height="0.4263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text-properties fo:font-size="9pt" style:font-size-asian="9pt" style:font-size-complex="9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style:vertical-align="auto"/>
      <style:text-properties fo:hyphenate="true"/>
    </style:style>
    <style:style style:name="T462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/>
    </style:style>
    <style:style style:name="P463" style:parent-style-name="Normalny" style:family="paragraph">
      <style:paragraph-properties style:vertical-align="auto"/>
      <style:text-properties style:font-name="Arial" style:font-name-asian="SimSun" style:font-name-complex="Arial" style:letter-kerning="false" fo:font-size="9pt" style:font-size-asian="9pt" style:font-size-complex="9pt" fo:hyphenate="true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/>
    </style:style>
    <style:style style:name="T466" style:parent-style-name="Domyślnaczcionkaakapitu" style:family="text">
      <style:text-properties fo:font-size="9pt" style:font-size-asian="9pt" style:font-size-complex="9pt" fo:language="sv" fo:country="SE" style:language-asian="sv" style:country-asian="SE"/>
    </style:style>
    <style:style style:name="TableRow467" style:family="table-row">
      <style:table-row-properties style:min-row-height="0.4263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text-properties fo:font-size="9pt" style:font-size-asian="9pt" style:font-size-complex="9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style:vertical-align="auto"/>
      <style:text-properties fo:hyphenate="true"/>
    </style:style>
    <style:style style:name="T472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/>
    </style:style>
    <style:style style:name="P473" style:parent-style-name="Normalny" style:family="paragraph">
      <style:paragraph-properties style:vertical-align="auto"/>
      <style:text-properties style:font-name="Arial" style:font-name-asian="SimSun" style:font-name-complex="Arial" style:letter-kerning="false" fo:font-size="9pt" style:font-size-asian="9pt" style:font-size-complex="9pt" fo:hyphenate="true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476" style:family="table-row">
      <style:table-row-properties style:min-row-height="0.4263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text-properties fo:font-size="9pt" style:font-size-asian="9pt" style:font-size-complex="9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style:vertical-align="auto"/>
      <style:text-properties fo:hyphenate="true"/>
    </style:style>
    <style:style style:name="T481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/>
    </style:style>
    <style:style style:name="P482" style:parent-style-name="Normalny" style:family="paragraph">
      <style:paragraph-properties style:vertical-align="auto"/>
      <style:text-properties fo:hyphenate="true"/>
    </style:style>
    <style:style style:name="T483" style:parent-style-name="Domyślnaczcionkaakapitu" style:family="text">
      <style:text-properties style:font-name="Arial" style:font-name-asian="SimSun" style:font-name-complex="Arial" style:letter-kerning="false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486" style:family="table-row">
      <style:table-row-properties style:min-row-height="0.4263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text-properties fo:font-size="9pt" style:font-size-asian="9pt" style:font-size-complex="9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style:vertical-align="auto"/>
      <style:text-properties fo:hyphenate="true"/>
    </style:style>
    <style:style style:name="T491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/>
    </style:style>
    <style:style style:name="P492" style:parent-style-name="Normalny" style:family="paragraph">
      <style:paragraph-properties style:vertical-align="auto"/>
      <style:text-properties fo:hyphenate="true"/>
    </style:style>
    <style:style style:name="T493" style:parent-style-name="Domyślnaczcionkaakapitu" style:family="text">
      <style:text-properties style:font-name="Arial" style:font-name-asian="SimSun" style:font-name-complex="Arial" style:letter-kerning="false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496" style:family="table-row">
      <style:table-row-properties style:min-row-height="0.4263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text-properties fo:font-size="9pt" style:font-size-asian="9pt" style:font-size-complex="9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style:vertical-align="auto"/>
      <style:text-properties fo:hyphenate="true"/>
    </style:style>
    <style:style style:name="T501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/>
    </style:style>
    <style:style style:name="P502" style:parent-style-name="Normalny" style:family="paragraph">
      <style:paragraph-properties style:vertical-align="auto"/>
      <style:text-properties fo:hyphenate="true"/>
    </style:style>
    <style:style style:name="T503" style:parent-style-name="Domyślnaczcionkaakapitu" style:family="text">
      <style:text-properties style:font-name="Arial" style:font-name-asian="SimSun" style:font-name-complex="Arial" style:letter-kerning="false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506" style:family="table-row">
      <style:table-row-properties style:min-row-height="0.4263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text-properties fo:font-size="9pt" style:font-size-asian="9pt" style:font-size-complex="9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style:vertical-align="auto"/>
      <style:text-properties fo:hyphenate="true"/>
    </style:style>
    <style:style style:name="T511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/>
    </style:style>
    <style:style style:name="P512" style:parent-style-name="Normalny" style:family="paragraph">
      <style:paragraph-properties style:vertical-align="auto"/>
      <style:text-properties fo:hyphenate="true"/>
    </style:style>
    <style:style style:name="T513" style:parent-style-name="Domyślnaczcionkaakapitu" style:family="text">
      <style:text-properties style:font-name="Arial" style:font-name-asian="SimSun" style:font-name-complex="Arial" style:letter-kerning="false" fo:font-size="9pt" style:font-size-asian="9pt" style:font-size-complex="9pt"/>
    </style:style>
    <style:style style:name="T514" style:parent-style-name="Domyślnaczcionkaakapitu" style:family="text">
      <style:text-properties style:font-name="Arial" style:font-name-asian="SimSun" style:font-name-complex="Arial" style:letter-kerning="false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517" style:family="table-row">
      <style:table-row-properties style:min-row-height="0.4263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text-properties fo:font-size="9pt" style:font-size-asian="9pt" style:font-size-complex="9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style:vertical-align="auto"/>
      <style:text-properties fo:hyphenate="true"/>
    </style:style>
    <style:style style:name="T522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/>
    </style:style>
    <style:style style:name="P523" style:parent-style-name="Normalny" style:family="paragraph">
      <style:paragraph-properties style:vertical-align="auto"/>
      <style:text-properties fo:hyphenate="true"/>
    </style:style>
    <style:style style:name="T524" style:parent-style-name="Domyślnaczcionkaakapitu" style:family="text">
      <style:text-properties style:font-name="Arial" style:font-name-asian="SimSun" style:font-name-complex="Arial" style:letter-kerning="false"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527" style:family="table-row">
      <style:table-row-properties style:min-row-height="0.4263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text-properties fo:font-size="9pt" style:font-size-asian="9pt" style:font-size-complex="9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style:vertical-align="auto"/>
      <style:text-properties fo:hyphenate="true"/>
    </style:style>
    <style:style style:name="T532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/>
    </style:style>
    <style:style style:name="P533" style:parent-style-name="Normalny" style:family="paragraph">
      <style:paragraph-properties style:vertical-align="auto"/>
      <style:text-properties fo:hyphenate="true"/>
    </style:style>
    <style:style style:name="T534" style:parent-style-name="Domyślnaczcionkaakapitu" style:family="text">
      <style:text-properties style:font-name="Arial" style:font-name-asian="SimSun" style:font-name-complex="Arial" style:letter-kerning="false" fo:font-size="9pt" style:font-size-asian="9pt" style:font-size-complex="9pt"/>
    </style:style>
    <style:style style:name="T535" style:parent-style-name="Domyślnaczcionkaakapitu" style:family="text">
      <style:text-properties style:font-name="Arial" style:font-name-asian="SimSun" style:font-name-complex="Arial" style:letter-kerning="false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538" style:family="table-row">
      <style:table-row-properties style:min-row-height="0.4263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text-properties fo:font-size="9pt" style:font-size-asian="9pt" style:font-size-complex="9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style:text-autospace="ideograph-alpha" style:vertical-align="auto"/>
      <style:text-properties style:font-name="Arial" style:font-name-asian="Times New Roman" style:font-name-complex="Arial" fo:font-size="9pt" style:font-size-asian="9pt" style:font-size-complex="9pt" fo:hyphenate="true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545" style:family="table-row">
      <style:table-row-properties style:min-row-height="0.4263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text-properties fo:font-size="9pt" style:font-size-asian="9pt" style:font-size-complex="9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style:text-autospace="ideograph-alpha" style:vertical-align="auto"/>
      <style:text-properties style:font-name="Arial" style:font-name-asian="Times New Roman" style:font-name-complex="Arial" fo:font-size="9pt" style:font-size-asian="9pt" style:font-size-complex="9pt" fo:hyphenate="true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552" style:family="table-row">
      <style:table-row-properties style:min-row-height="0.4263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4" style:parent-style-name="Standard" style:family="paragraph">
      <style:text-properties fo:font-size="9pt" style:font-size-asian="9pt" style:font-size-complex="9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style:text-autospace="ideograph-alpha" style:vertical-align="auto"/>
      <style:text-properties style:font-name="Arial" style:font-name-asian="Times New Roman" style:font-name-complex="Arial" fo:font-size="9pt" style:font-size-asian="9pt" style:font-size-complex="9pt" fo:hyphenate="true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559" style:family="table-row">
      <style:table-row-properties style:min-row-height="0.4263in"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1" style:parent-style-name="Standard" style:family="paragraph">
      <style:text-properties fo:font-size="9pt" style:font-size-asian="9pt" style:font-size-complex="9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style:vertical-align="auto"/>
      <style:text-properties style:font-name="Arial" style:font-name-asian="Times New Roman" style:font-name-complex="Arial" fo:font-size="9pt" style:font-size-asian="9pt" style:font-size-complex="9pt" fo:hyphenate="true"/>
    </style:style>
    <style:style style:name="P564" style:parent-style-name="Normalny" style:family="paragraph">
      <style:paragraph-properties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65" style:parent-style-name="Normalny" style:family="paragraph">
      <style:paragraph-properties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66" style:parent-style-name="Normalny" style:family="paragraph">
      <style:paragraph-properties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67" style:parent-style-name="Normalny" style:family="paragraph">
      <style:paragraph-properties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68" style:parent-style-name="Normalny" style:family="paragraph">
      <style:paragraph-properties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69" style:parent-style-name="Normalny" style:family="paragraph">
      <style:paragraph-properties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70" style:parent-style-name="Normalny" style:family="paragraph">
      <style:paragraph-properties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71" style:parent-style-name="Normalny" style:family="paragraph">
      <style:paragraph-properties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72" style:parent-style-name="Normalny" style:family="paragraph">
      <style:paragraph-properties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575" style:family="table-row">
      <style:table-row-properties style:min-row-height="0.4263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text-properties fo:font-size="9pt" style:font-size-asian="9pt" style:font-size-complex="9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text-properties style:font-name="Arial" style:font-name-complex="Arial" fo:font-size="9pt" style:font-size-asian="9pt" style:font-size-complex="9pt"/>
    </style:style>
    <style:style style:name="P580" style:parent-style-name="Normalny" style:family="paragraph">
      <style:text-properties style:font-name="Arial" style:font-name-complex="Arial" fo:font-size="9pt" style:font-size-asian="9pt" style:font-size-complex="9pt"/>
    </style:style>
    <style:style style:name="P581" style:parent-style-name="Normalny" style:family="paragraph">
      <style:text-properties style:font-name="Arial" style:font-name-complex="Arial" fo:font-size="9pt" style:font-size-asian="9pt" style:font-size-complex="9pt"/>
    </style:style>
    <style:style style:name="P582" style:parent-style-name="Normalny" style:family="paragraph">
      <style:text-properties style:font-name="Arial" style:font-name-complex="Arial" fo:font-size="9pt" style:font-size-asian="9pt" style:font-size-complex="9pt"/>
    </style:style>
    <style:style style:name="P583" style:parent-style-name="Normalny" style:family="paragraph">
      <style:text-properties style:font-name="Arial" style:font-name-complex="Arial" fo:font-size="9pt" style:font-size-asian="9pt" style:font-size-complex="9pt"/>
    </style:style>
    <style:style style:name="P584" style:parent-style-name="Normalny" style:family="paragraph">
      <style:text-properties style:font-name="Arial" style:font-name-complex="Arial" fo:font-size="9pt" style:font-size-asian="9pt" style:font-size-complex="9pt"/>
    </style:style>
    <style:style style:name="P585" style:parent-style-name="Normalny" style:family="paragraph">
      <style:text-properties style:font-name="Arial" style:font-name-complex="Arial" fo:font-size="9pt" style:font-size-asian="9pt" style:font-size-complex="9pt"/>
    </style:style>
    <style:style style:name="P586" style:parent-style-name="Normalny" style:family="paragraph">
      <style:text-properties style:font-name="Arial" style:font-name-complex="Arial" fo:font-size="9pt" style:font-size-asian="9pt" style:font-size-complex="9pt"/>
    </style:style>
    <style:style style:name="P587" style:parent-style-name="Normalny" style:family="paragraph">
      <style:text-properties style:font-name="Arial" style:font-name-complex="Arial" fo:font-size="9pt" style:font-size-asian="9pt" style:font-size-complex="9pt"/>
    </style:style>
    <style:style style:name="P58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0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591" style:family="table-row">
      <style:table-row-properties style:min-row-height="0.4263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3" style:parent-style-name="Standard" style:family="paragraph">
      <style:text-properties fo:font-size="9pt" style:font-size-asian="9pt" style:font-size-complex="9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text-properties style:font-name="Arial" style:font-name-complex="Arial" fo:font-size="9pt" style:font-size-asian="9pt" style:font-size-complex="9pt"/>
    </style:style>
    <style:style style:name="P59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599" style:family="table-row">
      <style:table-row-properties style:min-row-height="0.4263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1" style:parent-style-name="Standard" style:family="paragraph">
      <style:text-properties fo:font-size="9pt" style:font-size-asian="9pt" style:font-size-complex="9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606" style:family="table-row">
      <style:table-row-properties style:min-row-height="0.4263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8" style:parent-style-name="Standard" style:family="paragraph">
      <style:text-properties fo:font-size="9pt" style:font-size-asian="9pt" style:font-size-complex="9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613" style:family="table-row">
      <style:table-row-properties style:min-row-height="0.4263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5" style:parent-style-name="Standard" style:family="paragraph">
      <style:text-properties fo:font-size="9pt" style:font-size-asian="9pt" style:font-size-complex="9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style:text-autospace="ideograph-alpha" style:vertical-align="auto" fo:line-height="150%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618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621" style:family="table-row">
      <style:table-row-properties style:min-row-height="0.4263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text-properties fo:font-size="9pt" style:font-size-asian="9pt" style:font-size-complex="9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style:text-autospace="ideograph-alpha" style:vertical-align="auto" fo:line-height="150%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626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629" style:family="table-row">
      <style:table-row-properties style:min-row-height="0.4263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1" style:parent-style-name="Standard" style:family="paragraph">
      <style:text-properties fo:font-size="9pt" style:font-size-asian="9pt" style:font-size-complex="9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style:text-autospace="ideograph-alpha" style:vertical-align="auto" fo:line-height="150%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634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6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637" style:family="table-row">
      <style:table-row-properties style:min-row-height="0.4263in"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text-properties fo:font-size="9pt" style:font-size-asian="9pt" style:font-size-complex="9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style:text-autospace="ideograph-alpha" style:vertical-align="auto" fo:line-height="150%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642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645" style:family="table-row">
      <style:table-row-properties style:min-row-height="0.4263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text-properties fo:font-size="9pt" style:font-size-asian="9pt" style:font-size-complex="9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style:text-autospace="ideograph-alpha" style:vertical-align="auto" fo:line-height="150%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650" style:parent-style-name="Normalny" style:family="paragraph">
      <style:paragraph-properties fo:line-height="150%"/>
    </style:style>
    <style:style style:name="T6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6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657" style:family="table-row">
      <style:table-row-properties style:min-row-height="0.4263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text-properties fo:font-size="9pt" style:font-size-asian="9pt" style:font-size-complex="9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1" style:parent-style-name="Normalny" style:family="paragraph">
      <style:paragraph-properties style:text-autospace="ideograph-alpha" style:vertical-align="auto" fo:line-height="150%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662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665" style:family="table-row">
      <style:table-row-properties style:min-row-height="0.4263in"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text-properties fo:font-size="9pt" style:font-size-asian="9pt" style:font-size-complex="9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style:text-autospace="ideograph-alpha" style:vertical-align="auto" fo:line-height="150%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670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673" style:family="table-row">
      <style:table-row-properties style:min-row-height="0.4263in"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5" style:parent-style-name="Standard" style:family="paragraph">
      <style:text-properties fo:font-size="9pt" style:font-size-asian="9pt" style:font-size-complex="9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7" style:parent-style-name="Normalny" style:family="paragraph">
      <style:paragraph-properties style:text-autospace="ideograph-alpha" style:vertical-align="auto" fo:line-height="150%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678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681" style:family="table-row">
      <style:table-row-properties style:min-row-height="0.4263in"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text-properties fo:font-size="9pt" style:font-size-asian="9pt" style:font-size-complex="9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style:vertical-align="auto"/>
      <style:text-properties fo:hyphenate="true"/>
    </style:style>
    <style:style style:name="T68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/>
    </style:style>
    <style:style style:name="T687" style:parent-style-name="Domyślnaczcionkaakapitu" style:family="text">
      <style:text-properties style:font-name="Arial" style:font-name-asian="SimSun" style:font-name-complex="Arial" style:letter-kerning="false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690" style:family="table-row">
      <style:table-row-properties style:min-row-height="0.4263in"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2" style:parent-style-name="Standard" style:family="paragraph">
      <style:text-properties fo:font-size="9pt" style:font-size-asian="9pt" style:font-size-complex="9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4" style:parent-style-name="Normalny" style:family="paragraph">
      <style:paragraph-properties style:vertical-align="auto"/>
      <style:text-properties fo:hyphenate="true"/>
    </style:style>
    <style:style style:name="T69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/>
    </style:style>
    <style:style style:name="T69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/>
    </style:style>
    <style:style style:name="T697" style:parent-style-name="Domyślnaczcionkaakapitu" style:family="text">
      <style:text-properties style:font-name="Arial" style:font-name-asian="SimSun" style:font-name-complex="Arial" style:letter-kerning="false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700" style:family="table-row">
      <style:table-row-properties style:min-row-height="0.4263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2" style:parent-style-name="Standard" style:family="paragraph">
      <style:text-properties fo:font-size="9pt" style:font-size-asian="9pt" style:font-size-complex="9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style:vertical-align="auto"/>
      <style:text-properties fo:hyphenate="true"/>
    </style:style>
    <style:style style:name="T70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/>
    </style:style>
    <style:style style:name="T706" style:parent-style-name="Domyślnaczcionkaakapitu" style:family="text">
      <style:text-properties style:font-name="Arial" style:font-name-asian="SimSun" style:font-name-complex="Arial" style:letter-kerning="false" fo:font-size="9pt" style:font-size-asian="9pt" style:font-size-complex="9pt"/>
    </style:style>
    <style:style style:name="T707" style:parent-style-name="Domyślnaczcionkaakapitu" style:family="text">
      <style:text-properties style:font-name="Arial" style:font-name-asian="SimSun" style:font-name-complex="Arial" style:letter-kerning="false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710" style:family="table-row">
      <style:table-row-properties style:min-row-height="0.4263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text-properties fo:font-size="9pt" style:font-size-asian="9pt" style:font-size-complex="9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4" style:parent-style-name="Normalny" style:family="paragraph">
      <style:paragraph-properties style:vertical-align="auto"/>
      <style:text-properties fo:hyphenate="true"/>
    </style:style>
    <style:style style:name="T71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/>
    </style:style>
    <style:style style:name="T716" style:parent-style-name="Domyślnaczcionkaakapitu" style:family="text">
      <style:text-properties style:font-name="Arial" style:font-name-asian="SimSun" style:font-name-complex="Arial" style:letter-kerning="false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8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719" style:family="table-row">
      <style:table-row-properties style:min-row-height="0.4263in"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text-properties fo:font-size="9pt" style:font-size-asian="9pt" style:font-size-complex="9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style:vertical-align="auto"/>
      <style:text-properties fo:hyphenate="true"/>
    </style:style>
    <style:style style:name="T72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/>
    </style:style>
    <style:style style:name="T725" style:parent-style-name="Domyślnaczcionkaakapitu" style:family="text">
      <style:text-properties style:font-name="Arial" style:font-name-asian="SimSun" style:font-name-complex="Arial" style:letter-kerning="false" fo:font-size="9pt" style:font-size-asian="9pt" style:font-size-complex="9pt"/>
    </style:style>
    <style:style style:name="T726" style:parent-style-name="Domyślnaczcionkaakapitu" style:family="text">
      <style:text-properties style:font-name="Arial" style:font-name-asian="SimSun" style:font-name-complex="Arial" style:letter-kerning="false"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8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729" style:family="table-row">
      <style:table-row-properties style:min-row-height="0.4263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1" style:parent-style-name="Standard" style:family="paragraph">
      <style:text-properties fo:font-size="9pt" style:font-size-asian="9pt" style:font-size-complex="9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3" style:parent-style-name="Normalny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34" style:parent-style-name="Normalny" style:family="paragraph">
      <style:text-properties style:font-name="Arial" style:font-name-complex="Arial" fo:font-size="9pt" style:font-size-asian="9pt" style:font-size-complex="9pt"/>
    </style:style>
    <style:style style:name="P735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36" style:parent-style-name="Akapitzlistą" style:family="paragraph">
      <style:paragraph-properties fo:margin-bottom="0.1111in" fo:line-height="100%" fo:margin-left="0in">
        <style:tab-stops/>
      </style:paragraph-properties>
    </style:style>
    <style:style style:name="T737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738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739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740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741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744" style:family="table-row">
      <style:table-row-properties style:min-row-height="0.4263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6" style:parent-style-name="Standard" style:family="paragraph">
      <style:text-properties fo:font-size="9pt" style:font-size-asian="9pt" style:font-size-complex="9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8" style:parent-style-name="Normalny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49" style:parent-style-name="Normalny" style:family="paragraph">
      <style:paragraph-properties style:text-autospace="ideograph-alpha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fo:hyphenate="true"/>
    </style:style>
    <style:style style:name="P750" style:parent-style-name="Normalny" style:family="paragraph">
      <style:paragraph-properties style:text-autospace="ideograph-alpha" style:vertical-align="auto" fo:margin-bottom="0.1111in"/>
      <style:text-properties fo:hyphenate="true"/>
    </style:style>
    <style:style style:name="T751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asian="pl" style:country-asian="PL"/>
    </style:style>
    <style:style style:name="T752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asian="pl" style:country-asian="PL"/>
    </style:style>
    <style:style style:name="T753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asian="pl" style:country-asian="PL"/>
    </style:style>
    <style:style style:name="T754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asian="pl" style:country-asian="PL"/>
    </style:style>
    <style:style style:name="T755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asian="pl" style:country-asian="PL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758" style:family="table-row">
      <style:table-row-properties style:min-row-height="0.4263in"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0" style:parent-style-name="Standard" style:family="paragraph">
      <style:text-properties fo:font-size="9pt" style:font-size-asian="9pt" style:font-size-complex="9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2" style:parent-style-name="Tekstpodstawowy31" style:family="paragraph">
      <style:paragraph-properties fo:text-align="start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63" style:parent-style-name="Tekstpodstawowy31" style:family="paragraph">
      <style:paragraph-properties fo:text-align="start"/>
      <style:text-properties fo:font-size="9pt" style:font-size-asian="9pt" style:font-size-complex="9pt"/>
    </style:style>
    <style:style style:name="P764" style:parent-style-name="Normalny" style:family="paragraph">
      <style:paragraph-properties fo:widows="0" fo:orphans="0" fo:margin-right="0.0395in">
        <style:tab-stops>
          <style:tab-stop style:type="left" style:position="0.2958in"/>
        </style:tab-stops>
      </style:paragraph-properties>
      <style:text-properties style:font-name="Arial" style:font-name-asian="Symbol" style:font-name-complex="Arial"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767" style:family="table-row">
      <style:table-row-properties style:min-row-height="0.4263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9" style:parent-style-name="Standard" style:family="paragraph">
      <style:text-properties fo:font-size="9pt" style:font-size-asian="9pt" style:font-size-complex="9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77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7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7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7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7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77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80" style:parent-style-name="Tekstpodstawowy31" style:family="paragraph">
      <style:paragraph-properties fo:text-align="start"/>
    </style:style>
    <style:style style:name="T781" style:parent-style-name="Domyślnaczcionkaakapitu" style:family="text">
      <style:text-properties fo:font-size="9pt" style:font-size-asian="9pt" style:font-size-complex="9pt"/>
    </style:style>
    <style:style style:name="T782" style:parent-style-name="Domyślnaczcionkaakapitu" style:family="text">
      <style:text-properties style:font-name-asian="Calibri" fo:font-size="9pt" style:font-size-asian="9pt" style:font-size-complex="9pt"/>
    </style:style>
    <style:style style:name="T783" style:parent-style-name="Domyślnaczcionkaakapitu" style:family="text">
      <style:text-properties style:font-name-asian="Calibri" fo:font-size="9pt" style:font-size-asian="9pt" style:font-size-complex="9pt"/>
    </style:style>
    <style:style style:name="T784" style:parent-style-name="Domyślnaczcionkaakapitu" style:family="text">
      <style:text-properties style:font-name-asian="Calibri" fo:font-size="9pt" style:font-size-asian="9pt" style:font-size-complex="9pt"/>
    </style:style>
    <style:style style:name="T785" style:parent-style-name="Domyślnaczcionkaakapitu" style:family="text">
      <style:text-properties style:font-name-asian="Calibri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788" style:family="table-row">
      <style:table-row-properties style:min-row-height="0.4263in"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0" style:parent-style-name="Standard" style:family="paragraph">
      <style:text-properties fo:font-size="9pt" style:font-size-asian="9pt" style:font-size-complex="9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2" style:parent-style-name="Tekstpodstawowy31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T79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9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79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79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00" style:parent-style-name="Tekstpodstawowy31" style:family="paragraph">
      <style:paragraph-properties fo:text-align="start"/>
    </style:style>
    <style:style style:name="T801" style:parent-style-name="Domyślnaczcionkaakapitu" style:family="text">
      <style:text-properties fo:font-size="9pt" style:font-size-asian="9pt" style:font-size-complex="9pt"/>
    </style:style>
    <style:style style:name="T802" style:parent-style-name="Domyślnaczcionkaakapitu" style:family="text">
      <style:text-properties style:font-name-asian="Calibri" fo:font-size="9pt" style:font-size-asian="9pt" style:font-size-complex="9pt"/>
    </style:style>
    <style:style style:name="T803" style:parent-style-name="Domyślnaczcionkaakapitu" style:family="text">
      <style:text-properties style:font-name-asian="Calibri" fo:font-size="9pt" style:font-size-asian="9pt" style:font-size-complex="9pt"/>
    </style:style>
    <style:style style:name="T804" style:parent-style-name="Domyślnaczcionkaakapitu" style:family="text">
      <style:text-properties style:font-name-asian="Calibri" fo:font-size="9pt" style:font-size-asian="9pt" style:font-size-complex="9pt"/>
    </style:style>
    <style:style style:name="T805" style:parent-style-name="Domyślnaczcionkaakapitu" style:family="text">
      <style:text-properties style:font-name-asian="Calibri" fo:font-size="9pt" style:font-size-asian="9pt" style:font-size-complex="9pt"/>
    </style:style>
    <style:style style:name="T806" style:parent-style-name="Domyślnaczcionkaakapitu" style:family="text">
      <style:text-properties style:font-name-asian="Calibri"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809" style:family="table-row">
      <style:table-row-properties style:min-row-height="0.4263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1" style:parent-style-name="Standard" style:family="paragraph">
      <style:text-properties fo:font-size="9pt" style:font-size-asian="9pt" style:font-size-complex="9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3" style:parent-style-name="Tekstpodstawowy31" style:family="paragraph">
      <style:paragraph-properties fo:text-align="start"/>
    </style:style>
    <style:style style:name="T814" style:parent-style-name="Domyślnaczcionkaakapitu" style:family="text">
      <style:text-properties style:font-name-asian="Calibri" fo:font-weight="bold" style:font-weight-asian="bold" fo:font-size="9pt" style:font-size-asian="9pt" style:font-size-complex="9pt"/>
    </style:style>
    <style:style style:name="T815" style:parent-style-name="Domyślnaczcionkaakapitu" style:family="text">
      <style:text-properties style:font-name-asian="Calibri" fo:font-weight="bold" style:font-weight-asian="bold" fo:font-size="9pt" style:font-size-asian="9pt" style:font-size-complex="9pt"/>
    </style:style>
    <style:style style:name="T816" style:parent-style-name="Domyślnaczcionkaakapitu" style:family="text">
      <style:text-properties style:font-name-asian="Calibri" fo:font-weight="bold" style:font-weight-asian="bold" fo:font-size="9pt" style:font-size-asian="9pt" style:font-size-complex="9pt"/>
    </style:style>
    <style:style style:name="T817" style:parent-style-name="Domyślnaczcionkaakapitu" style:family="text">
      <style:text-properties style:font-name-asian="Calibri" fo:font-weight="bold" style:font-weight-asian="bold" fo:font-size="9pt" style:font-size-asian="9pt" style:font-size-complex="9pt"/>
    </style:style>
    <style:style style:name="T818" style:parent-style-name="Domyślnaczcionkaakapitu" style:family="text">
      <style:text-properties style:font-name-asian="Calibri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821" style:family="table-row">
      <style:table-row-properties style:min-row-height="0.4263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3" style:parent-style-name="Standard" style:family="paragraph">
      <style:text-properties fo:font-size="9pt" style:font-size-asian="9pt" style:font-size-complex="9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82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2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831" style:family="table-row">
      <style:table-row-properties style:min-row-height="0.4263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text-properties fo:font-size="9pt" style:font-size-asian="9pt" style:font-size-complex="9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83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3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837" style:parent-style-name="Default" style:family="paragraph">
      <style:text-properties style:font-name="Arial" style:font-name-complex="Arial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/>
    </style:style>
    <style:style style:name="T840" style:parent-style-name="Domyślnaczcionkaakapitu" style:family="text">
      <style:text-properties fo:font-size="9pt" style:font-size-asian="9pt" style:font-size-complex="9pt" fo:language="sv" fo:country="SE" style:language-asian="sv" style:country-asian="SE"/>
    </style:style>
    <style:style style:name="TableRow841" style:family="table-row">
      <style:table-row-properties style:min-row-height="0.4263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3" style:parent-style-name="Standard" style:family="paragraph">
      <style:text-properties fo:font-size="9pt" style:font-size-asian="9pt" style:font-size-complex="9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style:vertical-align="auto"/>
      <style:text-properties style:font-name="Arial" style:font-name-asian="SimSun" style:font-name-complex="Arial" style:use-window-font-color="true" style:letter-kerning="false" fo:font-size="9pt" style:font-size-asian="9pt" style:font-size-complex="9pt" fo:hyphenate="true"/>
    </style:style>
    <style:style style:name="P846" style:parent-style-name="Normalny" style:family="paragraph">
      <style:paragraph-properties style:vertical-align="auto"/>
      <style:text-properties style:font-name="Arial" style:font-name-asian="SimSun" style:font-name-complex="Arial" style:use-window-font-color="true" style:letter-kerning="false" fo:font-size="9pt" style:font-size-asian="9pt" style:font-size-complex="9pt" fo:hyphenate="true"/>
    </style:style>
    <style:style style:name="T847" style:parent-style-name="Domyślnaczcionkaakapitu" style:family="text">
      <style:text-properties style:font-name="Arial" style:font-name-asian="SimSun" style:font-name-complex="Arial" style:use-window-font-color="true" style:letter-kerning="false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/>
    </style:style>
    <style:style style:name="T850" style:parent-style-name="Domyślnaczcionkaakapitu" style:family="text">
      <style:text-properties fo:font-size="9pt" style:font-size-asian="9pt" style:font-size-complex="9pt" fo:language="sv" fo:country="SE" style:language-asian="sv" style:country-asian="SE"/>
    </style:style>
    <style:style style:name="TableRow851" style:family="table-row">
      <style:table-row-properties style:min-row-height="0.4263in"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3" style:parent-style-name="Standard" style:family="paragraph">
      <style:text-properties fo:font-size="9pt" style:font-size-asian="9pt" style:font-size-complex="9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style:vertical-align="auto"/>
      <style:text-properties style:font-name="Arial" style:font-name-asian="SimSun" style:font-name-complex="Arial" style:use-window-font-color="true" style:letter-kerning="false" fo:font-size="9pt" style:font-size-asian="9pt" style:font-size-complex="9pt" fo:hyphenate="true"/>
    </style:style>
    <style:style style:name="P856" style:parent-style-name="Normalny" style:family="paragraph">
      <style:paragraph-properties style:vertical-align="auto"/>
      <style:text-properties style:font-name="Arial" style:font-name-asian="SimSun" style:font-name-complex="Arial" style:use-window-font-color="true" style:letter-kerning="false" fo:font-size="9pt" style:font-size-asian="9pt" style:font-size-complex="9pt" fo:hyphenate="true"/>
    </style:style>
    <style:style style:name="P857" style:parent-style-name="Normalny" style:family="paragraph">
      <style:paragraph-properties style:vertical-align="auto"/>
      <style:text-properties style:font-name="Arial" style:font-name-asian="SimSun" style:font-name-complex="Arial" style:use-window-font-color="true" style:letter-kerning="false" fo:font-size="9pt" style:font-size-asian="9pt" style:font-size-complex="9pt" fo:hyphenate="true"/>
    </style:style>
    <style:style style:name="T858" style:parent-style-name="Domyślnaczcionkaakapitu" style:family="text">
      <style:text-properties style:font-name="Arial" style:font-name-asian="SimSun" style:font-name-complex="Arial" style:use-window-font-color="true" style:letter-kerning="false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/>
    </style:style>
    <style:style style:name="T861" style:parent-style-name="Domyślnaczcionkaakapitu" style:family="text">
      <style:text-properties fo:font-size="9pt" style:font-size-asian="9pt" style:font-size-complex="9pt" fo:language="sv" fo:country="SE" style:language-asian="sv" style:country-asian="SE"/>
    </style:style>
    <style:style style:name="TableRow862" style:family="table-row">
      <style:table-row-properties style:min-row-height="0.4263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4" style:parent-style-name="Standard" style:family="paragraph">
      <style:text-properties fo:font-size="9pt" style:font-size-asian="9pt" style:font-size-complex="9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style:vertical-align="auto"/>
      <style:text-properties style:font-name="Arial" style:font-name-asian="SimSun" style:font-name-complex="Arial" style:use-window-font-color="true" style:letter-kerning="false" fo:font-size="9pt" style:font-size-asian="9pt" style:font-size-complex="9pt" fo:hyphenate="true"/>
    </style:style>
    <style:style style:name="P867" style:parent-style-name="Normalny" style:family="paragraph">
      <style:paragraph-properties style:vertical-align="auto"/>
      <style:text-properties style:font-name="Arial" style:font-name-asian="SimSun" style:font-name-complex="Arial" style:use-window-font-color="true" style:letter-kerning="false" fo:font-size="9pt" style:font-size-asian="9pt" style:font-size-complex="9pt" fo:hyphenate="true"/>
    </style:style>
    <style:style style:name="P868" style:parent-style-name="Normalny" style:family="paragraph">
      <style:paragraph-properties style:vertical-align="auto"/>
      <style:text-properties style:font-name="Arial" style:font-name-asian="SimSun" style:font-name-complex="Arial" style:use-window-font-color="true" style:letter-kerning="false" fo:font-size="9pt" style:font-size-asian="9pt" style:font-size-complex="9pt" fo:hyphenate="true"/>
    </style:style>
    <style:style style:name="P869" style:parent-style-name="Normalny" style:family="paragraph">
      <style:paragraph-properties style:vertical-align="auto"/>
      <style:text-properties style:font-name="Arial" style:font-name-asian="SimSun" style:font-name-complex="Arial" style:use-window-font-color="true" style:letter-kerning="false" fo:font-size="9pt" style:font-size-asian="9pt" style:font-size-complex="9pt" fo:hyphenate="true"/>
    </style:style>
    <style:style style:name="P870" style:parent-style-name="Normalny" style:family="paragraph">
      <style:paragraph-properties style:vertical-align="auto"/>
      <style:text-properties style:font-name="Arial" style:font-name-asian="SimSun" style:font-name-complex="Arial" style:use-window-font-color="true" style:letter-kerning="false" fo:font-size="9pt" style:font-size-asian="9pt" style:font-size-complex="9pt" fo:hyphenate="true"/>
    </style:style>
    <style:style style:name="P871" style:parent-style-name="Normalny" style:family="paragraph">
      <style:paragraph-properties style:vertical-align="auto"/>
      <style:text-properties style:font-name="Arial" style:font-name-asian="SimSun" style:font-name-complex="Arial" style:use-window-font-color="true" style:letter-kerning="false" fo:font-size="9pt" style:font-size-asian="9pt" style:font-size-complex="9pt" fo:hyphenate="true"/>
    </style:style>
    <style:style style:name="P872" style:parent-style-name="Normalny" style:family="paragraph">
      <style:paragraph-properties style:vertical-align="auto"/>
      <style:text-properties style:font-name="Arial" style:font-name-asian="SimSun" style:font-name-complex="Arial" style:use-window-font-color="true" style:letter-kerning="false" fo:font-size="9pt" style:font-size-asian="9pt" style:font-size-complex="9pt" fo:hyphenate="true"/>
    </style:style>
    <style:style style:name="P873" style:parent-style-name="Normalny" style:family="paragraph">
      <style:paragraph-properties style:vertical-align="auto"/>
      <style:text-properties style:font-name="Arial" style:font-name-asian="SimSun" style:font-name-complex="Arial" style:use-window-font-color="true" style:letter-kerning="false" fo:font-size="9pt" style:font-size-asian="9pt" style:font-size-complex="9pt" fo:hyphenate="true"/>
    </style:style>
    <style:style style:name="P874" style:parent-style-name="Normalny" style:family="paragraph">
      <style:paragraph-properties style:vertical-align="auto"/>
      <style:text-properties style:font-name="Arial" style:font-name-asian="SimSun" style:font-name-complex="Arial" style:use-window-font-color="true" style:letter-kerning="false" fo:font-size="9pt" style:font-size-asian="9pt" style:font-size-complex="9pt" fo:hyphenate="true"/>
    </style:style>
    <style:style style:name="T875" style:parent-style-name="Domyślnaczcionkaakapitu" style:family="text">
      <style:text-properties style:font-name="Arial" style:font-name-asian="SimSun" style:font-name-complex="Arial" style:use-window-font-color="true" style:letter-kerning="false" fo:font-size="9pt" style:font-size-asian="9pt" style:font-size-complex="9pt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7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878" style:family="table-row">
      <style:table-row-properties style:min-row-height="0.4263in"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0" style:parent-style-name="Standard" style:family="paragraph">
      <style:text-properties fo:font-size="9pt" style:font-size-asian="9pt" style:font-size-complex="9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2" style:parent-style-name="Normalny" style:family="paragraph">
      <style:paragraph-properties fo:text-align="justify"/>
    </style:style>
    <style:style style:name="T88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84" style:parent-style-name="Norma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85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8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888" style:family="table-row">
      <style:table-row-properties style:min-row-height="0.4263in"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0" style:parent-style-name="Standard" style:family="paragraph">
      <style:text-properties fo:font-size="9pt" style:font-size-asian="9pt" style:font-size-complex="9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2" style:parent-style-name="Normalny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893" style:parent-style-name="Normalny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894" style:parent-style-name="Normalny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895" style:parent-style-name="Normalny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896" style:parent-style-name="Normalny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897" style:parent-style-name="Normalny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898" style:parent-style-name="Normalny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899" style:parent-style-name="Normalny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0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0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10" style:parent-style-name="Standard" style:family="paragraph">
      <style:paragraph-properties style:snap-to-layout-grid="false"/>
      <style:text-properties fo:font-size="9pt" style:font-size-asian="9pt" style:font-size-complex="9pt" fo:language="sv" fo:country="SE" style:language-asian="sv" style:country-asian="SE"/>
    </style:style>
    <style:style style:name="TableRow911" style:family="table-row">
      <style:table-row-properties style:min-row-height="0.4263in"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3" style:parent-style-name="Standard" style:family="paragraph">
      <style:text-properties fo:font-size="9pt" style:font-size-asian="9pt" style:font-size-complex="9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5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9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1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20" style:parent-style-name="Normalny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23" style:family="table-row">
      <style:table-row-properties style:min-row-height="0.4263in"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5" style:parent-style-name="Standard" style:family="paragraph">
      <style:text-properties fo:font-size="9pt" style:font-size-asian="9pt" style:font-size-complex="9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7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9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2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31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32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33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34" style:parent-style-name="Normalny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6" style:parent-style-name="Normalny" style:family="paragraph">
      <style:text-properties style:font-name="Arial" style:font-name-complex="Arial" fo:font-size="9pt" style:font-size-asian="9pt" style:font-size-complex="9pt"/>
    </style:style>
    <style:style style:name="P937" style:parent-style-name="Standard" style:family="paragraph">
      <style:text-properties fo:font-style="italic" style:font-style-asian="italic"/>
    </style:style>
    <style:style style:name="P938" style:parent-style-name="Standard" style:family="paragraph">
      <style:text-properties style:language-asian="pl" style:country-asian="PL"/>
    </style:style>
    <style:style style:name="T93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940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/text:p>
      <text:p text:style-name="P5"/>
      <text:p text:style-name="P6">Ciechanów dnia 09.09.2019 r.</text:p>
      <text:p text:style-name="P7"/>
      <text:p text:style-name="P8">AT - ZP/2501/85/19<text:tab/><text:tab/><text:tab/><text:tab/><text:tab/><text:tab/><text:tab/><text:tab/></text:p>
      <text:p text:style-name="P9">Uczestnicy postępowania</text:p>
      <text:p text:style-name="P10"><text:span text:style-name="T11"><text:s text:c="64"/></text:span><text:span text:style-name="T12"><text:s text:c="54"/></text:span><text:span text:style-name="T13"><text:tab/></text:span></text:p>
      <text:p text:style-name="P14"/>
      <text:p text:style-name="P15"><text:span text:style-name="T16"><text:s text:c="2"/></text:span><text:span text:style-name="T17">dotyczy:</text:span><text:span text:style-name="T18"><text:s/>przetargu nieograniczonego na<text:s/></text:span><text:span text:style-name="T19">dostawę sprzętu medycznego jednorazowego użytku<text:s/></text:span><text:span text:style-name="T20">ogłoszonego w dniu<text:s/></text:span><text:span text:style-name="T21">13.08.2019</text:span><text:span text:style-name="T22"><text:s/>r. w BZP, nr ogłoszenia<text:s/></text:span><text:span text:style-name="T23">586031-N-2019<text:s/></text:span><text:span text:style-name="T24">oraz <text:s/>zamieszczonego <text:s/>na stronie interneto</text:span><text:span text:style-name="T25">wej Szpitala – www.szpitalciechanow.com.pl</text:span></text:p>
      <text:p text:style-name="P26"/>
      <text:p text:style-name="P27"><text:span text:style-name="T28"><text:s text:c="5"/></text:span><text:span text:style-name="T29">Specjalistyczny Szpital Wojewódzki w Ciechanowie udziela odpowiedzi na przesłane przez Wykonawców zapytania, dotyczące treści siwz:</text:span></text:p>
      <text:p text:style-name="P30"><text:tab/><text:tab/><text:tab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pytanie</text:p>
          </table:table-cell>
          <table:table-cell table:style-name="TableCell40">
            <text:p text:style-name="P41">odpowiedź</text:p>
          </table:table-cell>
        </table:table-row>
        <table:table-row table:style-name="TableRow42">
          <table:table-cell table:style-name="TableCell43">
            <text:list text:style-name="LFO13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Normalny"><text:span text:style-name="T46">Część nr 8 poz.1,2 (17,18)</text:span></text:p>
            <text:p text:style-name="P47">Czy<text:s/>Zamawiający dopuści w ww. pozycjach wycenę za op. – 50 szt., z jednoczesnym przeliczeniem wymaganych ilości? Podanie cen za opakowania nie będzie zawyżało całkowitej wartości przygotowanej oferty przetargowej, co miałoby miejsce w przypadku przeliczenia ceny dla 1 sztuki i podania jej z dokładnością do dwóch miejsc po przecinku, co wiąże się z koniecznością jej zaokrąglenia.</text:p>
          </table:table-cell>
          <table:table-cell table:style-name="TableCell48">
            <text:p text:style-name="P49">tak</text:p>
          </table:table-cell>
        </table:table-row>
        <table:table-row table:style-name="TableRow50">
          <table:table-cell table:style-name="TableCell51">
            <text:list text:style-name="LFO13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Normalny"><text:span text:style-name="T54">Część nr 8 poz.4 (20)</text:span></text:p>
            <text:p text:style-name="P55">Prosimy o dopuszczenie prawidłowego rozmiaru ww papieru Zoll stosowanego w tym urządzeniu tj<text:s/>90x90x200 skł</text:p>
          </table:table-cell>
          <table:table-cell table:style-name="TableCell56">
            <text:p text:style-name="P57">tak</text:p>
          </table:table-cell>
        </table:table-row>
        <table:table-row table:style-name="TableRow58">
          <table:table-cell table:style-name="TableCell59">
            <text:list text:style-name="LFO13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Normalny"><text:span text:style-name="T62">Część nr 8 poz.11 (27)</text:span></text:p>
            <text:p text:style-name="P63">Prosimy o dopuszczenie prawidłowego rozmiaru ww papieru 110x20 , przystosowanego do powyższego urządzenia.</text:p>
          </table:table-cell>
          <table:table-cell table:style-name="TableCell64">
            <text:p text:style-name="P65">tak</text:p>
          </table:table-cell>
        </table:table-row>
        <table:table-row table:style-name="TableRow66">
          <table:table-cell table:style-name="TableCell67">
            <text:list text:style-name="LFO13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Normalny"><text:span text:style-name="T70">Część nr 8 poz.15,16,18 (31,32,34)</text:span></text:p>
            <text:p text:style-name="P71">Prosimy <text:s/>o informację czy Zamawiający w ww papierach <text:s/>oczekuje papieru kompatybilnego czy oryginalnego.</text:p>
            <text:p text:style-name="P72">Kompatybilny papier jest z powodzeniem stosowany w wielu szpitalach.</text:p>
          </table:table-cell>
          <table:table-cell table:style-name="TableCell73">
            <text:p text:style-name="P74">kompatybilnego</text:p>
          </table:table-cell>
        </table:table-row>
        <table:table-row table:style-name="TableRow75">
          <table:table-cell table:style-name="TableCell76">
            <text:list text:style-name="LFO13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Projekt umowy – par. 5 <text:s/>ust. 6</text:p>
            <text:p text:style-name="P80">Prosimy o wydłużenie terminu rozpatrzenia reklamacji i wymianu towaru na wolny od wad do<text:s/>7 dni roboczych. Termin 3 dni jest trudny do dochowania z uwagi na charakter procedur reklamacyjnych – przed uznaniem reklamacji istnieje konieczność zbadania towaru pod kątem jej zasadności, odebrania wadliwego towaru z siedziby Zamawiającego. Pozostawienie zapisu w obecnym brzmieniu może budzić wątpliwości co do jego skuteczności w świetle obowiązujących przepisów prawa (świadczenie niemożliwe – zgodnie z art. 387 § 1 kodeksu cywilnego umowa o świadczenie niemożliwe jest nieważna).</text:p>
            <text:p text:style-name="P81">”.</text:p>
          </table:table-cell>
          <table:table-cell table:style-name="TableCell82">
            <text:p text:style-name="P83">Nie akceptujemy propozycji wykonawcy.</text:p>
          </table:table-cell>
        </table:table-row>
        <table:table-row table:style-name="TableRow84">
          <table:table-cell table:style-name="TableCell85">
            <text:list text:style-name="LFO13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<text:span text:style-name="T89">strzykawki, poz.103</text:span></text:p>
            <text:p text:style-name="P90">Czy Zamawiający dopuści strzykawkę 2ml z przedłużoną skalą do 2,5ml?</text:p>
          </table:table-cell>
          <table:table-cell table:style-name="TableCell91">
            <text:p text:style-name="P92">tak</text:p>
          </table:table-cell>
        </table:table-row>
        <table:table-row table:style-name="TableRow93">
          <table:table-cell table:style-name="TableCell94">
            <text:list text:style-name="LFO13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strzykawki, poz.101-106</text:p>
            <text:p text:style-name="P98">Czy Zamawiający dopuści wycenę strzykawek w opakowaniu a 100 szt. z odpowiednim przeliczeniem ilości?</text:p>
          </table:table-cell>
          <table:table-cell table:style-name="TableCell99">
            <text:p text:style-name="P100">tak</text:p>
          </table:table-cell>
        </table:table-row>
        <table:table-row table:style-name="TableRow101">
          <table:table-cell table:style-name="TableCell102">
            <text:list text:style-name="LFO13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<text:span text:style-name="T106">strzykawki, poz.111-115</text:span></text:p>
            <text:p text:style-name="P107">Prosimy Zamawiającego o doprecyzowanie czy pod pojęciem „niskooporowa” <text:s/>Zamawiający ma na myśli łatwy przesuw tłoka, bez oporu?</text:p>
          </table:table-cell>
          <table:table-cell table:style-name="TableCell108">
            <text:p text:style-name="P109">tak</text:p>
          </table:table-cell>
        </table:table-row>
        <table:table-row table:style-name="TableRow110">
          <table:table-cell table:style-name="TableCell111">
            <text:list text:style-name="LFO13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Pakiet 8-elektrody j.u., poz. 17-18</text:p>
            <text:p text:style-name="P115">Prosimy Zamawiającego <text:s/>dopuszczenie wyceny za<text:s/>najmniejsze opakowanie <text:s/>handlowe 50 szt. z przeliczeniem ilości z zaokrągleniem w górę do pełnych opakowań.</text:p>
          </table:table-cell>
          <table:table-cell table:style-name="TableCell116">
            <text:p text:style-name="P117">tak</text:p>
          </table:table-cell>
        </table:table-row>
        <table:table-row table:style-name="TableRow118">
          <table:table-cell table:style-name="TableCell119">
            <text:list text:style-name="LFO13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Pakiet 3-przyrządy do przetoczeń, poz. 67,poz. 71</text:p>
            <text:p text:style-name="P123"><text:span text:style-name="T124">Czy zamawiający wydzieli poz.67,71 do osobnego pakietu, takie rozwiązanie pozwoli innym firm</text:span><text:span text:style-name="T125">om , specjalizujący się w danym asortymencie, na złożenie konkurencyjnej oferty, a tym samym umożliwi Zamawiającemu na osiągnięcie oszczędności i wymiernych korzyści finansowych?</text:span></text:p>
          </table:table-cell>
          <table:table-cell table:style-name="TableCell126">
            <text:p text:style-name="P127"><text:span text:style-name="T128">Nie</text:span></text:p>
          </table:table-cell>
        </table:table-row>
        <table:table-row table:style-name="TableRow129">
          <table:table-cell table:style-name="TableCell130">
            <text:list text:style-name="LFO13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Pakiet 6-sprzęt drobny, poz. 74,75,</text:p>
            <text:p text:style-name="P134">Prosimy Zamawiającego <text:s/>dopuszczenie wyceny za najmniejsze opakowanie <text:s/>handlowe 100 szt. z przeliczeniem ilości z zaokrągleniem w górę do pełnych opakowań.</text:p>
          </table:table-cell>
          <table:table-cell table:style-name="TableCell135">
            <text:p text:style-name="P136">tak</text:p>
          </table:table-cell>
        </table:table-row>
        <table:table-row table:style-name="TableRow137">
          <table:table-cell table:style-name="TableCell138">
            <text:list text:style-name="LFO13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Pakiet 6, poz. 83-84,88,94</text:p>
            <text:p text:style-name="P142">Prosimy Zamawiającego <text:s/>dopuszczenie wyceny za najmniejsze opakowanie <text:s/>handlowe 100 szt. z przeliczeniem ilości z zaokrągleniem w górę do pełnych opakowań.</text:p>
          </table:table-cell>
          <table:table-cell table:style-name="TableCell143">
            <text:p text:style-name="P144">tak</text:p>
          </table:table-cell>
        </table:table-row>
        <table:table-row table:style-name="TableRow145">
          <table:table-cell table:style-name="TableCell146">
            <text:list text:style-name="LFO13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Pakiet 6, poz. 76,89,97-98</text:p>
            <text:p text:style-name="P150"><text:span text:style-name="T151">Czy Zamawiający z uwagi na niejednolity charakter produktów zawartych w pakiecie 6 oraz jego dużą wartość wydzieli pozycje:<text:s/></text:span><text:span text:style-name="T152">76,89,97-98<text:s/></text:span><text:span text:style-name="T153">i utworzy z nich<text:s/></text:span><text:span text:style-name="T154">odrębny pakiet/zadanie. Zamawiający umożliwi w ten sposób na złożenie konkurencyjnej oferty firmom biorącym udział w niniejszym postępowaniu, a tym samym będzie miał wybór z pośród najkorzystniejszych ofert, jak i możliwość <text:s/>osiągnięcia niższych cen.</text:span></text:p>
          </table:table-cell>
          <table:table-cell table:style-name="TableCell155">
            <text:p text:style-name="P156"><text:span text:style-name="T157">Nie</text:span></text:p>
          </table:table-cell>
        </table:table-row>
        <table:table-row table:style-name="TableRow158">
          <table:table-cell table:style-name="TableCell159">
            <text:list text:style-name="LFO13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Pakiet 2, poz. 107-110,poz. 113-115</text:p>
            <text:p text:style-name="P163"><text:span text:style-name="T164">Prosz</text:span><text:span text:style-name="T165">ę<text:s/></text:span><text:span text:style-name="T166">Zamawiaj</text:span><text:span text:style-name="T167">ą</text:span><text:span text:style-name="T168">cego o wydzielenie pozycji<text:s/></text:span><text:span text:style-name="T169">107-110<text:s/></text:span><text:span text:style-name="T170">z pakietu 2. Podział pakietu zwi</text:span><text:span text:style-name="T171">ę</text:span><text:span text:style-name="T172">kszy konkurencyjno</text:span><text:span text:style-name="T173">ść<text:s/></text:span><text:span text:style-name="T174">post</text:span><text:span text:style-name="T175">ę</text:span><text:span text:style-name="T176">powania, umo</text:span><text:span text:style-name="T177">ż</text:span><text:span text:style-name="T178">liwi równie</text:span><text:span text:style-name="T179">ż<text:s/></text:span><text:span text:style-name="T180">zło</text:span><text:span text:style-name="T181">ż</text:span><text:span text:style-name="T182">enie ofert wi</text:span><text:span text:style-name="T183">ę</text:span><text:span text:style-name="T184">kszej liczbie wykonawców a Pa</text:span><text:span text:style-name="T185">ń</text:span><text:span text:style-name="T186">stwu pozyskanie</text:span><text:span text:style-name="T187"><text:s/></text:span><text:span text:style-name="T188">rzeczywi</text:span><text:span text:style-name="T189">ś</text:span><text:span text:style-name="T190">cie korzys</text:span><text:span text:style-name="T191">tnych ofert jako</text:span><text:span text:style-name="T192">ś</text:span><text:span text:style-name="T193">ciowych i cenowych. Bez wydzielenia tych pozycji konkurencja będzie ograniczona do kilku konkurentów, a Zamawiaj</text:span><text:span text:style-name="T194">ą</text:span><text:span text:style-name="T195">cy otrzyma wycen</text:span><text:span text:style-name="T196">ę<text:s/></text:span><text:span text:style-name="T197">o zawy</text:span><text:span text:style-name="T198">ż</text:span><text:span text:style-name="T199">onej warto</text:span><text:span text:style-name="T200">ś</text:span><text:span text:style-name="T201">ci w stosunku do warto</text:span><text:span text:style-name="T202">ś</text:span><text:span text:style-name="T203">ci rynkowej.</text:span></text:p>
          </table:table-cell>
          <table:table-cell table:style-name="TableCell204">
            <text:p text:style-name="P205"><text:span text:style-name="T206">Nie</text:span></text:p>
          </table:table-cell>
        </table:table-row>
        <table:table-row table:style-name="TableRow207">
          <table:table-cell table:style-name="TableCell208">
            <text:list text:style-name="LFO13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Pakiet 2, poz. 107</text:p>
            <text:p text:style-name="P212"><text:span text:style-name="T213">Czy zamawiający<text:s/></text:span><text:span text:style-name="T214">dopuści strzykawkę trzyczęściową z rozszerzoną skalą 50/60 ml Luer Lock,<text:s/></text:span><text:span text:style-name="T215">j.uż., sterylne, pakowane indywidualnie, z czytelną, jednostronną skalą co 2 ml?</text:span></text:p>
          </table:table-cell>
          <table:table-cell table:style-name="TableCell216">
            <text:p text:style-name="P217">tak</text:p>
          </table:table-cell>
        </table:table-row>
        <table:table-row table:style-name="TableRow218">
          <table:table-cell table:style-name="TableCell219">
            <text:list text:style-name="LFO13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Pakiet 2, poz. 108</text:p>
            <text:p text:style-name="P223"><text:span text:style-name="T224">Czy zamawiający dopuści strzykawkę trzyczęściową z rozszerzoną skalą 50/60 ml</text:span><text:span text:style-name="T225"><text:s/>Luer Lock,<text:s/></text:span><text:span text:style-name="T226">j.uż., sterylne, pakowane indywidualnie, z czytelną, jednostronną skalą co 2 ml?</text:span></text:p>
          </table:table-cell>
          <table:table-cell table:style-name="TableCell227">
            <text:p text:style-name="P228">tak</text:p>
          </table:table-cell>
        </table:table-row>
        <table:table-row table:style-name="TableRow229">
          <table:table-cell table:style-name="TableCell230">
            <text:list text:style-name="LFO13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Pakiet 2, poz. 107-108</text:p>
            <text:p text:style-name="P234">Czy zamawiający dopuści strzykawki z jednostronną, czytelną skalą pomiarową w kontrastowym kolorze?</text:p>
          </table:table-cell>
          <table:table-cell table:style-name="TableCell235">
            <text:p text:style-name="P236">tak</text:p>
          </table:table-cell>
        </table:table-row>
        <table:table-row table:style-name="TableRow237">
          <table:table-cell table:style-name="TableCell238">
            <text:list text:style-name="LFO13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Pakiet 2, poz.<text:s/>107-108</text:p>
            <text:p text:style-name="P242">Czy w jednej z pozycji zamawiający oczekuje strzykawki bursztynowej? Jeżeli tak, to prosimy o wskazanie w której pozycji winna być strzykawka bursztynowa 50/60 ml do pomp.</text:p>
          </table:table-cell>
          <table:table-cell table:style-name="TableCell243">
            <text:p text:style-name="P244"><text:span text:style-name="T245">Tak. Poz 108</text:span></text:p>
          </table:table-cell>
        </table:table-row>
        <table:table-row table:style-name="TableRow246">
          <table:table-cell table:style-name="TableCell247">
            <text:list text:style-name="LFO13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Pakiet 7-wzierniki gin., poz.117</text:p>
            <text:p text:style-name="P251">Prosimy<text:s/>Zamawiającego <text:s/>dopuszczenie wyceny za najmniejsze opakowanie <text:s/>handlowe 100 szt. z przeliczeniem ilości z zaokrągleniem w górę do pełnych opakowań.</text:p>
          </table:table-cell>
          <table:table-cell table:style-name="TableCell252">
            <text:p text:style-name="P253">tak</text:p>
          </table:table-cell>
        </table:table-row>
        <table:table-row table:style-name="TableRow254">
          <table:table-cell table:style-name="TableCell255">
            <text:list text:style-name="LFO13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Normalny"><text:span text:style-name="T258">Pakiet 17 – maska tlenowa z nebulizatorem i drenem</text:span></text:p>
            <text:p text:style-name="P259">Dotyczy poz. 1</text:p>
            <text:p text:style-name="Normalny"><text:span text:style-name="T260">Z uwagi na fakt iż<text:s/></text:span><text:span text:style-name="T261">Zamawiający zarówno w pozycji 1 jak i w pozycji 2 zamieścił jednakowe wymagania prosimy o wyjaśnienie czy w pozycji 1 nie nastąpiła omyłka pisarska i zamiast w opisie „maska tlenowa z nebulizatorem i drenem …<text:s/></text:span><text:span text:style-name="T262">dla dorosłych</text:span><text:span text:style-name="T263"><text:s/>….. waga maski<text:s/></text:span><text:span text:style-name="T264">26g</text:span><text:span text:style-name="T265"><text:s/>+/- 2g …. ” ni</text:span><text:span text:style-name="T266">e powinno być: <text:s/>„maska tlenowa z nebulizatorem i drenem …<text:s/></text:span><text:span text:style-name="T267">dla dzieci</text:span><text:span text:style-name="T268">….waga maski<text:s/></text:span><text:span text:style-name="T269">19g</text:span><text:span text:style-name="T270"><text:s/>+/- 2g ….” w jednym uniwersalnym rozmiarze dla dzieci z zachowaniem wszystkich pozostałych zapisów SIWZ.</text:span></text:p>
            <text:p text:style-name="P271">Pragniemy zaznaczyć iż Zamawiający zna i z powodzeniem używa proponowane rozwiązanie.</text:p>
          </table:table-cell>
          <table:table-cell table:style-name="TableCell272">
            <text:p text:style-name="P273"><text:span text:style-name="T274">Tak. W poz. 1 powinno być ....dla dzieci.</text:span></text:p>
          </table:table-cell>
        </table:table-row>
        <table:table-row table:style-name="TableRow275">
          <table:table-cell table:style-name="TableCell276">
            <text:list text:style-name="LFO13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Normalny"><text:span text:style-name="T279">Pakiet 17 – maska tlenowa z nebulizatorem i drenem</text:span></text:p>
            <text:p text:style-name="Normalny"><text:span text:style-name="T280">Dotyczy poz. 2</text:span></text:p>
            <text:p text:style-name="P281">Prosimy o dopuszczenie maski tlenowej z nebulizatorem i drenem dla dorosłych w jednym uniwersalnym rozmiarze z zachowaniem wszystkich pozostałych zapisów SIWZ.</text:p>
            <text:p text:style-name="P282">Pragniemy zaznaczyć iż Zamawiający zna i z powodzeniem używa proponowane rozwiązanie.</text:p>
          </table:table-cell>
          <table:table-cell table:style-name="TableCell283">
            <text:p text:style-name="P284">tak</text:p>
          </table:table-cell>
        </table:table-row>
        <table:table-row table:style-name="TableRow285">
          <table:table-cell table:style-name="TableCell286">
            <text:list text:style-name="LFO13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Normalny"><text:span text:style-name="T289">Załącznik sprzęt medyczny drobny</text:span></text:p>
            <text:p text:style-name="P290"><text:span text:style-name="T291">Poz. nr 74</text:span></text:p>
            <text:p text:style-name="P292">Czy Zamawiający wyrazi zgodę na wydzielenie w/w pozycji do osobnego pakietu?</text:p>
          </table:table-cell>
          <table:table-cell table:style-name="TableCell293">
            <text:p text:style-name="P294"><text:span text:style-name="T295">Nie</text:span></text:p>
          </table:table-cell>
        </table:table-row>
        <table:table-row table:style-name="TableRow296">
          <table:table-cell table:style-name="TableCell297">
            <text:list text:style-name="LFO13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<text:span text:style-name="T301">Załącznik strzykawki</text:span></text:p>
            <text:p text:style-name="P302">Poz. nr 101-110</text:p>
            <text:p text:style-name="P303">Czy Zamawiający wyrazi zgodę na wydzielenie w/w pozycji do osobnego pakietu?</text:p>
          </table:table-cell>
          <table:table-cell table:style-name="TableCell304">
            <text:p text:style-name="P305"><text:span text:style-name="T306">Nie</text:span></text:p>
          </table:table-cell>
        </table:table-row>
        <table:table-row table:style-name="TableRow307">
          <table:table-cell table:style-name="TableCell308">
            <text:list text:style-name="LFO13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<text:span text:style-name="T312">Poz. nr 101</text:span></text:p>
            <text:p text:style-name="P313">Czy Zamawiający wyrazi zgodę na dopuszczenie strzykawki tuberkulinowej z nakładana igła w rozmiarze 0,45x 13mm</text:p>
          </table:table-cell>
          <table:table-cell table:style-name="TableCell314">
            <text:p text:style-name="P315">tak</text:p>
          </table:table-cell>
        </table:table-row>
        <table:table-row table:style-name="TableRow316">
          <table:table-cell table:style-name="TableCell317">
            <text:list text:style-name="LFO13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<text:span text:style-name="T321">Poz. nr 101</text:span></text:p>
            <text:p text:style-name="P322">Czy Zamawiający wyrazi zgodę na dopuszczenie strzykawki tuberkulinowej z nakładana igła w rozmiarze 0,5x16mm?</text:p>
          </table:table-cell>
          <table:table-cell table:style-name="TableCell323">
            <text:p text:style-name="P324">tak</text:p>
          </table:table-cell>
        </table:table-row>
        <table:table-row table:style-name="TableRow325">
          <table:table-cell table:style-name="TableCell326">
            <text:list text:style-name="LFO13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Poz. nr 102</text:p>
            <text:p text:style-name="P330"><text:span text:style-name="T331">Czy zamawiający wyrazi zgodę na dopuszczenie strzykawki <text:s/>1ml insulinowej z nakładana igła w rozmiarze</text:span><text:span text:style-name="T332"><text:s/></text:span><text:span text:style-name="T333">0,33x13</text:span></text:p>
          </table:table-cell>
          <table:table-cell table:style-name="TableCell334">
            <text:p text:style-name="P335">tak</text:p>
          </table:table-cell>
        </table:table-row>
        <table:table-row table:style-name="TableRow336">
          <table:table-cell table:style-name="TableCell337">
            <text:list text:style-name="LFO13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<text:span text:style-name="T341">Poz. nr 102</text:span></text:p>
            <text:p text:style-name="P342"><text:span text:style-name="T343">Czy Zamawiający wyrazi zgodę na dopuszczenie strzykawki insulinowej 1 ml z nakładana igłą w rozmiarze</text:span><text:span text:style-name="T344"><text:s/></text:span><text:span text:style-name="T345">0,5x16 mm</text:span></text:p>
          </table:table-cell>
          <table:table-cell table:style-name="TableCell346">
            <text:p text:style-name="P347">tak</text:p>
          </table:table-cell>
        </table:table-row>
        <table:table-row table:style-name="TableRow348">
          <table:table-cell table:style-name="TableCell349">
            <text:list text:style-name="LFO13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Normalny"><text:span text:style-name="T352">Pytanie 1, pakiet 11, pozycja 66</text:span></text:p>
            <text:p text:style-name="P353"/>
            <text:p text:style-name="P354">Prosimy Zamawiającego o dopuszczenie przyrządu do cystoskopu lub resektoskopu o<text:s/>średnicy 4,8mm x 6,8mm, pozostałe wymogi zgodnie z SIWZ.</text:p>
            <text:p text:style-name="P355">Zaproponowana średnica nieznaczniet różni się od wymaganej przez Zamawiającego, nie wpływa niekorzystnie na funkcjonalność przyrządu oraz jest wystarczająca do przeprowadzenia procedury medycznej. Dopuszczenie powyższego umożliwi złożenie większej ilości konkurencyjnych ofert i pozwoli Zamawiającemu na wybór najkorzystniejszej oferty, osiągnięcie niższych cen i racjonalne gospodarowanie finansami publicznymi.</text:p>
            <text:p text:style-name="P356">W razie odmowy, żądamy wyjaśnienia przesłanek medycznych i użytkowych, wraz ze wskazaniem podstaw prawnych, przemawiających za stanowiskiem Zamawiającego.</text:p>
          </table:table-cell>
          <table:table-cell table:style-name="TableCell357">
            <text:p text:style-name="P358">tak</text:p>
          </table:table-cell>
        </table:table-row>
        <table:table-row table:style-name="TableRow359">
          <table:table-cell table:style-name="TableCell360">
            <text:list text:style-name="LFO13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Normalny"><text:span text:style-name="T363">Pytanie 2</text:span><text:span text:style-name="T364"><text:s/>- dotyczy zapisów SIWZ</text:span></text:p>
            <text:p text:style-name="P365"/>
            <text:p text:style-name="Normalny"><text:span text:style-name="T366">Czy Zamawiający uzna za spełniony wymóg art. 24 ust. 1 pkt 23 ustawy Pzp, jeśli wykonawca, który nie na</text:span><text:span text:style-name="T367">leży do<text:s/></text:span><text:span text:style-name="T368">żadnej</text:span><text:span text:style-name="T369"><text:s/>grupy kapitałowej, przedstawi stosowne oświadczenie wraz z ofertą?</text:span></text:p>
          </table:table-cell>
          <table:table-cell table:style-name="TableCell370">
            <text:p text:style-name="P371">Tak</text:p>
          </table:table-cell>
        </table:table-row>
        <table:table-row table:style-name="TableRow372">
          <table:table-cell table:style-name="TableCell373">
            <text:list text:style-name="LFO13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<text:span text:style-name="T377">Pakiet 3 elektrody j.u. papier, żel, pozycja 17, 18</text:span></text:p>
            <text:p text:style-name="Normalny"><text:span text:style-name="T378">Czy Zamawiający dopuści op.a’50szt. z odpowiednim przeliczeniem zamawianej ilości?</text:span></text:p>
          </table:table-cell>
          <table:table-cell table:style-name="TableCell379">
            <text:p text:style-name="P380">Pakiet 3 dotyczy<text:s/>przyrządów do przetoczeń</text:p>
          </table:table-cell>
        </table:table-row>
        <table:table-row table:style-name="TableRow381">
          <table:table-cell table:style-name="TableCell382">
            <text:list text:style-name="LFO13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<text:span text:style-name="T386">Pakiet 3 elektrody j.u. papier, żel, pozycja 24</text:span></text:p>
            <text:p text:style-name="Normalny"><text:span text:style-name="T387">Prosimy o określenie wielkości opakowania.</text:span></text:p>
          </table:table-cell>
          <table:table-cell table:style-name="TableCell388">
            <text:p text:style-name="P389"><text:span text:style-name="T390">Pakiet 3 dotyczy przyrządów do przetoczeń</text:span></text:p>
          </table:table-cell>
        </table:table-row>
        <table:table-row table:style-name="TableRow391">
          <table:table-cell table:style-name="TableCell392">
            <text:list text:style-name="LFO13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<text:span text:style-name="T396">Pakiet 3 elektrody j.u. papier, żel, pozycja 27</text:span></text:p>
            <text:p text:style-name="P397">Czy Zamawiający dopuści papier do<text:s/>spirometru w rolce o wymiarach 110mm x 30m?</text:p>
          </table:table-cell>
          <table:table-cell table:style-name="TableCell398">
            <text:p text:style-name="P399">Pakiet 3 dotyczy przyrządów do przetoczeń</text:p>
          </table:table-cell>
        </table:table-row>
        <table:table-row table:style-name="TableRow400">
          <table:table-cell table:style-name="TableCell401">
            <text:list text:style-name="LFO13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<text:span text:style-name="T405">Pakiet 3 elektrody j.u. papier, żel, pozycja 21,24,31,32,34</text:span></text:p>
            <text:p text:style-name="P406">Czy Zamawiający oczekuje papierów oryginalnych?</text:p>
          </table:table-cell>
          <table:table-cell table:style-name="TableCell407">
            <text:p text:style-name="P408">Pakiet 3 dotyczy przyrządów do przetoczeń</text:p>
          </table:table-cell>
        </table:table-row>
        <table:table-row table:style-name="TableRow409">
          <table:table-cell table:style-name="TableCell410">
            <text:list text:style-name="LFO13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<text:span text:style-name="T414">Pakiet 3<text:s/></text:span><text:span text:style-name="T415">elektrody j.u. papier, żel, pozycja 36</text:span></text:p>
            <text:p text:style-name="P416">Prosimy o podanie nazwy oraz modelu urządzenia z jakim ma być kompatybilny papier.</text:p>
          </table:table-cell>
          <table:table-cell table:style-name="TableCell417">
            <text:p text:style-name="P418"><text:span text:style-name="T419">Pakiet 3 dotyczy przyrządów do przetoczeń</text:span></text:p>
          </table:table-cell>
        </table:table-row>
        <table:table-row table:style-name="TableRow420">
          <table:table-cell table:style-name="TableCell421">
            <text:list text:style-name="LFO13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<text:span text:style-name="T425">Pakiet 12 przyrządy do cystoskopu, pozycja 66</text:span></text:p>
            <text:p text:style-name="P426">Czy Zamawiający dopuści średnice 4,8mm x 6,8mm?</text:p>
          </table:table-cell>
          <table:table-cell table:style-name="TableCell427">
            <text:p text:style-name="P428">tak</text:p>
          </table:table-cell>
        </table:table-row>
        <table:table-row table:style-name="TableRow429">
          <table:table-cell table:style-name="TableCell430">
            <text:list text:style-name="LFO13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><text:span text:style-name="T434">Pakiet 15 sprzęt medyczny drobny, pozycja 80</text:span></text:p>
            <text:p text:style-name="P435">Czy Zamawiający dopuści kieliszki w op.a’90szt. z odpowiednim przeliczeniem zamawianej ilości?</text:p>
          </table:table-cell>
          <table:table-cell table:style-name="TableCell436">
            <text:p text:style-name="P437">tak</text:p>
          </table:table-cell>
        </table:table-row>
        <table:table-row table:style-name="TableRow438">
          <table:table-cell table:style-name="TableCell439">
            <text:list text:style-name="LFO13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<text:span text:style-name="T443">Pakiet 15 sprzęt medyczny drobny, pozycja 83-84</text:span></text:p>
            <text:p text:style-name="P444">Czy Zamawiający dopuści opaskę do<text:s/>identyfikacji noworodków z wkładaną karteczką?</text:p>
          </table:table-cell>
          <table:table-cell table:style-name="TableCell445">
            <text:p text:style-name="P446">tak</text:p>
          </table:table-cell>
        </table:table-row>
        <table:table-row table:style-name="TableRow447">
          <table:table-cell table:style-name="TableCell448">
            <text:list text:style-name="LFO13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><text:span text:style-name="T452"><text:s/></text:span><text:span text:style-name="T453">Pakiet 15 sprzęt medyczny drobny, pozycja 88</text:span></text:p>
            <text:p text:style-name="P454">Czy Zamawiający dopuści szpatułki w op.a’100szt. z odpowiednim przeliczeniem zamawianej ilości?</text:p>
          </table:table-cell>
          <table:table-cell table:style-name="TableCell455">
            <text:p text:style-name="P456">tak</text:p>
          </table:table-cell>
        </table:table-row>
        <table:table-row table:style-name="TableRow457">
          <table:table-cell table:style-name="TableCell458">
            <text:list text:style-name="LFO13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<text:span text:style-name="T462">Pakiet 15 sprzęt medyczny drobny, pozycja 97</text:span></text:p>
            <text:p text:style-name="P463">Czy<text:s/>Zamawiający wyrazi zgodę na wydzielenie wymienionej pozycji i utworzenie z niej odrębnego zadania? Podział zadania zwiększy konkurencyjność postępowania, umożliwi również złożenie ofert większej liczbie wykonawców a Państwu pozyskanie rzeczywiście korzystnych ofert.</text:p>
          </table:table-cell>
          <table:table-cell table:style-name="TableCell464">
            <text:p text:style-name="P465"><text:span text:style-name="T466">Nie</text:span></text:p>
          </table:table-cell>
        </table:table-row>
        <table:table-row table:style-name="TableRow467">
          <table:table-cell table:style-name="TableCell468">
            <text:list text:style-name="LFO13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<text:span text:style-name="T472">Pakiet 17 strzykawki, pozycja 103</text:span></text:p>
            <text:p text:style-name="P473">Czy Zamawiający dopuści strzykawki z rozszerzeniem do 2,5ml?</text:p>
          </table:table-cell>
          <table:table-cell table:style-name="TableCell474">
            <text:p text:style-name="P475">tak</text:p>
          </table:table-cell>
        </table:table-row>
        <table:table-row table:style-name="TableRow476">
          <table:table-cell table:style-name="TableCell477">
            <text:list text:style-name="LFO13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<text:span text:style-name="T481">Pakiet 17 strzykawki, pozycja 104</text:span></text:p>
            <text:p text:style-name="P482"><text:span text:style-name="T483">Czy Zamawiający dopuści strzykawki z rozszerzeniem do 5,5ml?</text:span></text:p>
          </table:table-cell>
          <table:table-cell table:style-name="TableCell484">
            <text:p text:style-name="P485">tak</text:p>
          </table:table-cell>
        </table:table-row>
        <table:table-row table:style-name="TableRow486">
          <table:table-cell table:style-name="TableCell487">
            <text:list text:style-name="LFO13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<text:span text:style-name="T491">Pakiet 17 strzykawki, pozycja 105</text:span></text:p>
            <text:p text:style-name="P492"><text:span text:style-name="T493">Czy Zamawiający dopuści strzykawki z rozszerzeniem do 11ml?</text:span></text:p>
          </table:table-cell>
          <table:table-cell table:style-name="TableCell494">
            <text:p text:style-name="P495">tak</text:p>
          </table:table-cell>
        </table:table-row>
        <table:table-row table:style-name="TableRow496">
          <table:table-cell table:style-name="TableCell497">
            <text:list text:style-name="LFO13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<text:span text:style-name="T501">Pakiet 17 strzykawki, pozycja 106</text:span></text:p>
            <text:p text:style-name="P502"><text:span text:style-name="T503">Czy Zamawiający dopuści strzykawki z rozszerzeniem do 22ml?</text:span></text:p>
          </table:table-cell>
          <table:table-cell table:style-name="TableCell504">
            <text:p text:style-name="P505">tak</text:p>
          </table:table-cell>
        </table:table-row>
        <table:table-row table:style-name="TableRow506">
          <table:table-cell table:style-name="TableCell507">
            <text:list text:style-name="LFO13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<text:span text:style-name="T511">Pakiet 17 strzykawki, pozycja 107-108</text:span></text:p>
            <text:p text:style-name="P512"><text:span text:style-name="T513">Czy Zamawiający dopuści strzykawki do pomp ze<text:s/></text:span><text:span text:style-name="T514">skalą pojedynczą?</text:span></text:p>
          </table:table-cell>
          <table:table-cell table:style-name="TableCell515">
            <text:p text:style-name="P516">tak</text:p>
          </table:table-cell>
        </table:table-row>
        <table:table-row table:style-name="TableRow517">
          <table:table-cell table:style-name="TableCell518">
            <text:list text:style-name="LFO13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<text:span text:style-name="T522">Pakiet 17 strzykawki, pozycja 111</text:span></text:p>
            <text:p text:style-name="P523"><text:span text:style-name="T524">Czy Zamawiający dopuści strzykawki 3ml zamiast 2ml?</text:span></text:p>
          </table:table-cell>
          <table:table-cell table:style-name="TableCell525">
            <text:p text:style-name="P526">Tak</text:p>
          </table:table-cell>
        </table:table-row>
        <table:table-row table:style-name="TableRow527">
          <table:table-cell table:style-name="TableCell528">
            <text:list text:style-name="LFO13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P531"><text:span text:style-name="T532">Pakiet 18 szkiełka podstawowe, pozycja 116</text:span></text:p>
            <text:p text:style-name="P533"><text:span text:style-name="T534">Czy Zamawiający dopuści szkiełka w op.a’50szt. z odpowiednim przeliczeniem zamawianej<text:s/></text:span><text:span text:style-name="T535">ilości?</text:span></text:p>
          </table:table-cell>
          <table:table-cell table:style-name="TableCell536">
            <text:p text:style-name="P537">tak</text:p>
          </table:table-cell>
        </table:table-row>
        <table:table-row table:style-name="TableRow538">
          <table:table-cell table:style-name="TableCell539">
            <text:list text:style-name="LFO13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Czy Zamaaijacy w części 57 wyrazi zgodę na złożenie oferty na prowadnik typu Lunderquist o dł. 120cm i śr. 0,035” ze sztywnym trzonem i elastyczną końcówką, z końcówką typu  „J” firmy Rusch?</text:p>
          </table:table-cell>
          <table:table-cell table:style-name="TableCell543">
            <text:p text:style-name="P544">tak</text:p>
          </table:table-cell>
        </table:table-row>
        <table:table-row table:style-name="TableRow545">
          <table:table-cell table:style-name="TableCell546">
            <text:list text:style-name="LFO13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<text:bookmark-start text:name="_Hlk16847127"/>Czy Zamaaijacy w części 57 wyrazi zgodę na<text:s/>złożenie oferty na<text:s/><text:bookmark-end text:name="_Hlk16847127"/>prowadnik typu Lunderquist z ruchomym rdzeniem o dł. 150cm i śr. 0,035” ze sztywnym trzonem i elastyczną końcówką, z końcówką typu  „J” firmy Rusch?</text:p>
          </table:table-cell>
          <table:table-cell table:style-name="TableCell550">
            <text:p text:style-name="P551">tak</text:p>
          </table:table-cell>
        </table:table-row>
        <table:table-row table:style-name="TableRow552">
          <table:table-cell table:style-name="TableCell553">
            <text:list text:style-name="LFO13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Czy Zamaaijacy w części 59 wyrazi zgodę na złożenie oferty na: igła punkcyjna 2-częściowa, dł. 200 mm, śr. 17,5 G , widoczna w usg firmy Rusch?</text:p>
          </table:table-cell>
          <table:table-cell table:style-name="TableCell557">
            <text:p text:style-name="P558">tak</text:p>
          </table:table-cell>
        </table:table-row>
        <table:table-row table:style-name="TableRow559">
          <table:table-cell table:style-name="TableCell560">
            <text:list text:style-name="LFO13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<text:bookmark-start text:name="_Hlk16847419"/>Czy Zamawiający w części 118 wyrazi zgodę na złożenie oferty na<text:s/><text:bookmark-end text:name="_Hlk16847419"/>zestaw do 3-stopniowej nefrostomii przezskórnej wg nomenklatury producenta firmę Rusch o średnicach 8 i 10Ch z<text:s/>elementami zestawu:</text:p>
            <text:p text:style-name="P564">• 2-częściowa kaniula punkcyjna z widocznym w USG znacznikiem na końcówce (3 pierścienie)</text:p>
            <text:soft-page-break/>
            <text:p text:style-name="P565">• Prowadnica sztywna, z giętką końcówką typu J w dyspenserze, z końcówką wprowadzającą, długość 800 mm</text:p>
            <text:p text:style-name="P566">• 2-częściowe rozszerzadło, otwór<text:s/>centralny, dł. ok. 175 mm, z rozrywalną koszulką, widoczne w rtg</text:p>
            <text:p text:style-name="P567">• Cewnik poliuretanowy typu pigtail, widoczny w rtg, długość ok. 30 cm, otwór centralny, 6 otworów drenujących, nacięcia na trzonie do szwu mocującego, przedłużacz do cewnika typu pigtail z pionowym rozcięciem i łącznik Luer-lock</text:p>
            <text:p text:style-name="P568">• Kranik LL</text:p>
            <text:p text:style-name="P569">• Adapter do worka na mocz (łącznik Luer-lock z lejkiem)</text:p>
            <text:p text:style-name="P570">• 3 samoprzylepne etykiety do dokumentacji</text:p>
            <text:p text:style-name="P571">• Sterylne, do jednorazowego użytku</text:p>
            <text:p text:style-name="P572">• Nie zawierają lateksu?</text:p>
          </table:table-cell>
          <table:table-cell table:style-name="TableCell573">
            <text:p text:style-name="P574">tak</text:p>
          </table:table-cell>
        </table:table-row>
        <table:table-row table:style-name="TableRow575">
          <table:table-cell table:style-name="TableCell576">
            <text:list text:style-name="LFO13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p text:style-name="P579">Czy Zamawiający w części 119<text:s/>wyrazi zgodę na złożenie oferty na zestaw wymienny Superglide do nefrostomii przezskórnej 8 i 10Ch z elementami zestawu:</text:p>
            <text:p text:style-name="P580">• Prowadnica sztywna, z giętką końcówką typu J w dyspenserze, z końcówką wprowadzającą, długość 800 mm</text:p>
            <text:p text:style-name="P581">• Przedłużacz cewnika metalowy,<text:s/>długość 325 mm, plastikowy mandryn</text:p>
            <text:p text:style-name="P582">• Cewnik poliuretanowy typu pigtail, widoczny w rtg, długość ok. 30 cm, otwór centralny, powłoka hydrożelowa, 6 otworów</text:p>
            <text:p text:style-name="P583">drenujących, nacięcia na trzonie do szwu mocującego, łącznik Luer-lock</text:p>
            <text:p text:style-name="P584">• Kranik LL</text:p>
            <text:p text:style-name="P585">• Adapter do<text:s/>worka na mocz (łącznik Luer-lock z lejkiem)</text:p>
            <text:p text:style-name="P586">• 3 samoprzylepne etykiety do dokumentacji</text:p>
            <text:p text:style-name="P587">• Sterylne, do jednorazowego użytku</text:p>
            <text:p text:style-name="P588">• Nie zawierają lateksu?</text:p>
          </table:table-cell>
          <table:table-cell table:style-name="TableCell589">
            <text:p text:style-name="P590">tak</text:p>
          </table:table-cell>
        </table:table-row>
        <table:table-row table:style-name="TableRow591">
          <table:table-cell table:style-name="TableCell592">
            <text:list text:style-name="LFO13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p text:style-name="P595"><text:bookmark-start text:name="_Hlk16847877"/>Czy Zamawiający w części 120 wyrazi zgodę na złożenie oferty na<text:s/><text:bookmark-end text:name="_Hlk16847877"/>zestaw do szynowania wewnętrznego moczowodów</text:p>
            <text:p text:style-name="P596">-cewnik typu Duuble Pigtail obustronnie zamknięty, do śródoperacyjnego cewnikowania, o średnicach :4F,  4,8F,  6F,  7F dł. 26 i 28 cm?</text:p>
          </table:table-cell>
          <table:table-cell table:style-name="TableCell597">
            <text:p text:style-name="P598">tak</text:p>
          </table:table-cell>
        </table:table-row>
        <table:table-row table:style-name="TableRow599">
          <table:table-cell table:style-name="TableCell600">
            <text:list text:style-name="LFO13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Czy Zamawiający w części 121 wyrazi zgodę na złożenie oferty na zestaw moczowodowy typu Double<text:s/>Pigtail do zastosowania z cystoskopem: cewnik jednostronnie zamknięty, wykonany z poliuretanu, posiadający znaczniki wokół całej średnicy, 3 CH, 4 CH,  4,8 CH,  6 CH,  7 CH i długościach między pętlami 26 i 28 cm, prowadnik z elastyczną końcówką o dł.100 cm, popychacz o dł. 45 cm zacisk?</text:p>
          </table:table-cell>
          <table:table-cell table:style-name="TableCell604">
            <text:p text:style-name="P605">tak</text:p>
          </table:table-cell>
        </table:table-row>
        <table:table-row table:style-name="TableRow606">
          <table:table-cell table:style-name="TableCell607">
            <text:list text:style-name="LFO13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>Czy Zamawiający w części 122 wyrazi zgodę na złożenie oferty na zestaw moczowodowy typu Duuble Pigtail do zastosowania z ureterorenoskopem: cewnik wykonany z poliuretanu o śr. 4,8CH,  posiadający znaczniki wokół całej<text:s/>średnicy i długościach między pętlami 26 i 28 cm, prowadnik o dł. 150 cm z elastyczną końcówką, popychacz o dł. 90 cm. zacisk?</text:p>
          </table:table-cell>
          <table:table-cell table:style-name="TableCell611">
            <text:p text:style-name="P612">tak</text:p>
          </table:table-cell>
        </table:table-row>
        <table:table-row table:style-name="TableRow613">
          <table:table-cell table:style-name="TableCell614">
            <text:list text:style-name="LFO13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>Dotyczy pakietu 2 „Strzykawki”, POZ. 103, 104, 105, 106:</text:p>
            <text:p text:style-name="P618">Prosimy o dopuszczenie strzykawek 2-częściowych<text:s/>posiadających czarną, jednostronną, niezmywalną skalę odpowiadającą pojemności strzykawki, tłok wykonany z polietylenu – bez zwężeń o jednakowej szerokości na całej długości, posiadających na opakowaniu jednostkowym zapis potwierdzający zgodność z normą EN-20594-1, dot. prawidłowego ścięcia końcówki Luer - Luer tip (6%).</text:p>
          </table:table-cell>
          <table:table-cell table:style-name="TableCell619">
            <text:p text:style-name="P620">tak</text:p>
          </table:table-cell>
        </table:table-row>
        <table:table-row table:style-name="TableRow621">
          <table:table-cell table:style-name="TableCell622">
            <text:list text:style-name="LFO13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>Dotyczy pakietu 2 „Strzykawki”, POZ 107, 108:</text:p>
            <text:p text:style-name="P626">Czy Zamawiający dopuści strzykawki do pompy infuzyjnej 50/60 ml z pojedynczą skalą pomiarową, wpisanej w instrukcję obsługi pompy Ascor,<text:s/>białej i bursztynowej trzyczęściowej, koncentrycznej, pojemność i skala na cylindrze 50-60ml, typu Luer-Lock. Tłok i cylinder wykonane z polipropylenu, bez zawartości lateksu, PCV, DEHP, wyraźne oznakowanie skali, czarna, niezmywalna skala co 1 ml do 60 ml, tłok strzykawki nawilżony olejem silikonowym, który nie powoduje zacinania się tłoka. Typ strzykawki i logo producenta na strzykawce. Opakowanie 60 szt.</text:p>
          </table:table-cell>
          <table:table-cell table:style-name="TableCell627">
            <text:p text:style-name="P628">tak</text:p>
          </table:table-cell>
        </table:table-row>
        <table:table-row table:style-name="TableRow629">
          <table:table-cell table:style-name="TableCell630">
            <text:list text:style-name="LFO13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Dotyczy pakietu 2 „Strzykawki” POZ 114, 115:</text:p>
            <text:p text:style-name="P634">Prosimy o dopuszczenie strzykawki 50/60ml<text:s/>białej i bursztynowej trzyczęściowej, koncentrycznej, z zakończeniem Luer-Lock, pojemność i skala na cylindrze 50-60ml, typu Luer-Lock. Tłok i cylinder wykonane z polipropylenu, bez zawartości lateksu, PCV, DEHP, wyraźne oznakowanie skali, czarna, niezmywalna skala co 1 ml do 60 ml, tłok strzykawki nawilżony olejem silikonowym, który nie powoduje zacinania się tłoka. Typ strzykawki i logo producenta na strzykawce. Opakowanie 60 szt.</text:p>
          </table:table-cell>
          <table:table-cell table:style-name="TableCell635">
            <text:p text:style-name="P636">tak</text:p>
          </table:table-cell>
        </table:table-row>
        <table:table-row table:style-name="TableRow637">
          <table:table-cell table:style-name="TableCell638">
            <text:list text:style-name="LFO13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Dotyczy pakietu 2 „Strzykawki”, POZ 101- 115:</text:p>
            <text:p text:style-name="P642">Prosimy Zamawiającego o<text:s/>uszczegółowienie, czy oczekuje, aby wszystkie strzykawki pochodziły od jednego producenta, co jest gwarancją stałej, jednakowo wysokiej jakości dostaw.</text:p>
          </table:table-cell>
          <table:table-cell table:style-name="TableCell643">
            <text:p text:style-name="P644">nie</text:p>
          </table:table-cell>
        </table:table-row>
        <table:table-row table:style-name="TableRow645">
          <table:table-cell table:style-name="TableCell646">
            <text:list text:style-name="LFO13" text:continue-numbering="true">
              <text:list-item>
                <text:p text:style-name="P647"/>
              </text:list-item>
            </text:list>
          </table:table-cell>
          <table:table-cell table:style-name="TableCell648">
            <text:p text:style-name="P649">Dotyczy §6 ust. 1 projektu umowy:</text:p>
            <text:p text:style-name="P650"><text:span text:style-name="T651">Czy Zamawiający ma na myśli 0,5% maksymalnej wartości<text:s/></text:span><text:span text:style-name="T652">zamówienia<text:s/></text:span><text:span text:style-name="T653">cząstkowego</text:span><text:span text:style-name="T654">?</text:span></text:p>
          </table:table-cell>
          <table:table-cell table:style-name="TableCell655">
            <text:p text:style-name="P656">Tak</text:p>
          </table:table-cell>
        </table:table-row>
        <table:table-row table:style-name="TableRow657">
          <table:table-cell table:style-name="TableCell658">
            <text:list text:style-name="LFO13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P661">Dotyczy §4 ust. 1 projektu umowy oraz Załącznika nr 1 pkt. IV.5:</text:p>
            <text:p text:style-name="P662">Prosimy o wyjaśnienie, którego z terminów płatności Zamawiający wymaga: 30 dni wg formularza oferty, czy 60 dni wg projektu umowy?</text:p>
          </table:table-cell>
          <table:table-cell table:style-name="TableCell663">
            <text:p text:style-name="P664">zgodnie z projektem umowy - 60<text:s/>dni</text:p>
          </table:table-cell>
        </table:table-row>
        <table:table-row table:style-name="TableRow665">
          <table:table-cell table:style-name="TableCell666">
            <text:list text:style-name="LFO13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Dotyczy rozdziału VI pkt. 18 SIWZ, dot. pakietu nr 2:</text:p>
            <text:p text:style-name="P670">Czy w celu wykazania, iż Wykonawca nie podlega wykluczeniu z postępowania oraz potwierdzenia spełnienia warunków udziału w postępowaniu, Zamawiający będzie bezwzględnie wymagał złożenia<text:s/>przez Wykonawcę, którego oferta zostanie najwyżej oceniona, dokumentów dopuszczających zaoferowanych produktów do obrotu (Deklaracja zgodności, Certyfikat wystawiony przez jednostkę notyfikowaną – jeżeli dotyczy)?</text:p>
          </table:table-cell>
          <table:table-cell table:style-name="TableCell671">
            <text:p text:style-name="P672">Nie</text:p>
          </table:table-cell>
        </table:table-row>
        <table:table-row table:style-name="TableRow673">
          <table:table-cell table:style-name="TableCell674">
            <text:list text:style-name="LFO13" text:continue-numbering="true">
              <text:list-item>
                <text:p text:style-name="P675"/>
              </text:list-item>
            </text:list>
          </table:table-cell>
          <table:table-cell table:style-name="TableCell676">
            <text:p text:style-name="P677">Dotyczy Załącznika nr 1 –<text:s/>formularz oferty, punkt III, kolumna „Link do www z dostępnym opisem urządzenia”, <text:s/>dot. pakietu nr 2:</text:p>
            <text:p text:style-name="P678">Czy w przypadku, gdy Wykonawca nie posiada na stronie www opisu oferowanego urządzenia, Zamawiający dopuści możliwość złożenia wraz z ofertą karty katalogowej zawierającej taki opis, bądź odstąpi od konieczności wypełnienia w/w kolumny?</text:p>
          </table:table-cell>
          <table:table-cell table:style-name="TableCell679">
            <text:p text:style-name="P680">W przypadku, gdy Wykonawca nie posiada na stronie www opisu oferowanego urządzenia, pozostawia pole bez wypełnienia. Złożenie kart katalogowych wraz z ofertą nie jest<text:s/>potrzebne.</text:p>
          </table:table-cell>
        </table:table-row>
        <table:table-row table:style-name="TableRow681">
          <table:table-cell table:style-name="TableCell682">
            <text:list text:style-name="LFO13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P685"><text:span text:style-name="T686">Pytanie nr 1, „sprzęt infuzyjny, filtry”, pozycja 72</text:span></text:p>
            <text:p text:style-name="Normalny"><text:span text:style-name="T687">Czy zamawiający dopuści możliwość ustawienia szybkości przepływu w zakresie 5-250ml/h z zamknięciem na „0”? Pozostałe parametry zgodne z SIWZ.</text:span></text:p>
          </table:table-cell>
          <table:table-cell table:style-name="TableCell688">
            <text:p text:style-name="P689">tak</text:p>
          </table:table-cell>
        </table:table-row>
        <table:table-row table:style-name="TableRow690">
          <table:table-cell table:style-name="TableCell691">
            <text:list text:style-name="LFO13" text:continue-numbering="true">
              <text:list-item>
                <text:p text:style-name="P692"/>
              </text:list-item>
            </text:list>
          </table:table-cell>
          <table:table-cell table:style-name="TableCell693">
            <text:p text:style-name="P694"><text:span text:style-name="T695">Pytanie nr 2, „sprzęt infuzyjny, filtry”,</text:span><text:span text:style-name="T696"><text:s/>pozycja 72</text:span></text:p>
            <text:p text:style-name="Normalny"><text:span text:style-name="T697">Czy zamawiający dopuści dren o długości 150 lub 180cm? Pozostałe parametry zgodne z SIWZ.</text:span></text:p>
          </table:table-cell>
          <table:table-cell table:style-name="TableCell698">
            <text:p text:style-name="P699">tak</text:p>
          </table:table-cell>
        </table:table-row>
        <table:table-row table:style-name="TableRow700">
          <table:table-cell table:style-name="TableCell701">
            <text:list text:style-name="LFO13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p text:style-name="P704"><text:span text:style-name="T705">Pytanie nr 3, „sprzęt infuzyjny, filtry”, pozycja 73</text:span></text:p>
            <text:p text:style-name="Normalny"><text:span text:style-name="T706">Czy zamawiający dopuści oświadczenie producenta zamiast protokołów z niezależnych<text:s/></text:span><text:span text:style-name="T707">laboratoriów? Pozostałe parametry zgodne z SIWZ.</text:span></text:p>
          </table:table-cell>
          <table:table-cell table:style-name="TableCell708">
            <text:p text:style-name="P709">nie</text:p>
          </table:table-cell>
        </table:table-row>
        <table:table-row table:style-name="TableRow710">
          <table:table-cell table:style-name="TableCell711">
            <text:list text:style-name="LFO13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p text:style-name="P714"><text:span text:style-name="T715">Pytanie nr 4, „sprzęt infuzyjny, filtry”, pozycja 73</text:span></text:p>
            <text:p text:style-name="Normalny"><text:span text:style-name="T716">Czy zamawiający dopuści przestrzeń martwa 40ml? Pozostałe parametry zgodne z SIWZ.</text:span></text:p>
          </table:table-cell>
          <table:table-cell table:style-name="TableCell717">
            <text:p text:style-name="P718">tak</text:p>
          </table:table-cell>
        </table:table-row>
        <table:table-row table:style-name="TableRow719">
          <table:table-cell table:style-name="TableCell720">
            <text:list text:style-name="LFO13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P723"><text:span text:style-name="T724">Pytanie nr 5, „sprzęt infuzyjny, filtry”, pozycja 73</text:span></text:p>
            <text:p text:style-name="Normalny"><text:span text:style-name="T725">Czy<text:s/></text:span><text:span text:style-name="T726">zamawiający dopuści waga do 25g? Pozostałe parametry zgodne z SIWZ.</text:span></text:p>
          </table:table-cell>
          <table:table-cell table:style-name="TableCell727">
            <text:p text:style-name="P728">tak</text:p>
          </table:table-cell>
        </table:table-row>
        <table:table-row table:style-name="TableRow729">
          <table:table-cell table:style-name="TableCell730">
            <text:list text:style-name="LFO13" text:continue-numbering="true">
              <text:list-item>
                <text:p text:style-name="P731"/>
              </text:list-item>
            </text:list>
          </table:table-cell>
          <table:table-cell table:style-name="TableCell732">
            <text:p text:style-name="P733">Dotyczy pakietu 17 - maska tlenowa z nebulizatorem</text:p>
            <text:p text:style-name="P734"/>
            <text:p text:style-name="P735">Pytanie 1, pozycja <text:s/>1</text:p>
            <text:soft-page-break/>
            <text:p text:style-name="P736"><text:span text:style-name="T737">Czy Zamawiający dopuści do zaoferowania wysokiej jakości maskę tlenową z nebulizatorem i drenem,<text:s/></text:span><text:span text:style-name="T738">jednorazowego użytku, o następujących parametrach: maska twarzowa dla dorosłych, kopuła maski wykonana z przeźroczystego polipropylenu, mankiet wykonany z termoplastycznego elastomeru dzięki czemu maska jest wygodna dla pacjenta oraz o 50% lżejsza niż mask</text:span><text:span text:style-name="T739">i z PCV, mankiet z podwójnym uszczelnieniem brody sprawiający, że maska dopasowuje się dla pacjentów o różnej wielkości i kształcie twarzy, budowa maski eliminuje użycie metalowej blaszki uciskającej, dzięki czemu może być użyta w warunkach MRI, maska posi</text:span><text:span text:style-name="T740">ada 6 podłużnych otworów bocznych, nebulizator o pojemności 10ml, wyskalowany co 2ml, szybkozłącze zapewniające łatwe otwieranie i szczelne zamykanie, mała objętość zalegania i strata leku dzięki naczyniu na lek w kształcie ściętego stożka. Zestaw nie zawi</text:span><text:span text:style-name="T741">era lateksu i ftalanów, czysty mikrobiologicznie. Dostępny w dwóch rozmiarach (dla dorosłych i dla dzieci)?</text:span></text:p>
          </table:table-cell>
          <table:table-cell table:style-name="TableCell742">
            <text:p text:style-name="P743">tak</text:p>
          </table:table-cell>
        </table:table-row>
        <table:table-row table:style-name="TableRow744">
          <table:table-cell table:style-name="TableCell745">
            <text:list text:style-name="LFO13" text:continue-numbering="true">
              <text:list-item>
                <text:p text:style-name="P746"/>
              </text:list-item>
            </text:list>
          </table:table-cell>
          <table:table-cell table:style-name="TableCell747">
            <text:p text:style-name="P748">Dotyczy pakietu 17 - maska tlenowa z nebulizatorem</text:p>
            <text:p text:style-name="P749">Pytanie 2, pozycja 2</text:p>
            <text:p text:style-name="P750"><text:span text:style-name="T751">Czy Zamawiający dopuści do zaoferowania wysokiej jakości maskę<text:s/></text:span><text:span text:style-name="T752">tlenową z nebulizatorem i drenem, jednorazowego użytku, o następujących parametrach: maska twarzowa dla dorosłych, kopuła maski wykonana z przeźroczystego polipropylenu, mankiet wykonany z termoplastycznego elastomeru dzięki czemu maska jest wygodna dla pa</text:span><text:span text:style-name="T753">cjenta oraz o 50% lżejsza niż maski z PCV, mankiet z podwójnym uszczelnieniem brody sprawiający, że maska dopasowuje się dla pacjentów o różnej wielkości i kształcie twarzy, budowa maski eliminuje użycie metalowej blaszki uciskającej, dzięki czemu może być</text:span><text:span text:style-name="T754"><text:s/>użyta w warunkach MRI, maska posiada 6 podłużnych otworów bocznych, nebulizator o pojemności 10ml, wyskalowany co 2ml, szybkozłącze zapewniające łatwe otwieranie i szczelne zamykanie, mała objętość zalegania i strata leku dzięki naczyniu na lek w kształci</text:span><text:span text:style-name="T755">e ściętego stożka. Zestaw nie zawiera lateksu i ftalanów, czysty mikrobiologicznie. Dostępny w dwóch rozmiarach (dla dorosłych i dla dzieci)?</text:span></text:p>
          </table:table-cell>
          <table:table-cell table:style-name="TableCell756">
            <text:p text:style-name="P757">tak</text:p>
          </table:table-cell>
        </table:table-row>
        <table:table-row table:style-name="TableRow758">
          <table:table-cell table:style-name="TableCell759">
            <text:list text:style-name="LFO13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>Dotyczy wzoru umowy par. 6 ust. 1</text:p>
            <text:p text:style-name="P763">Prosimy o zmianę zapisu na następujący:</text:p>
            <text:p text:style-name="P764">W przypadku<text:s/>niedotrzymania uzgodnionego terminu dostawy, o którym mowa w § 5 ust. 1 lub dostawy niezgodnej z zamówieniem pod względem asortymentu, jakości bądź ilości, Zamawiający ma prawo obciążyć Wykonawcę z tego tytułu karą umowną w wysokości 0,5% wartości niezrealizowanej części zamówienia, <text:s/>za każdy dzień opóźnienia w realizacji świadczenia zgodnego z zamówieniem.</text:p>
          </table:table-cell>
          <table:table-cell table:style-name="TableCell765">
            <text:p text:style-name="P766">Nie zmieniamy brzmienia ust. <text:s/>1.<text:s/></text:p>
          </table:table-cell>
        </table:table-row>
        <table:table-row table:style-name="TableRow767">
          <table:table-cell table:style-name="TableCell768">
            <text:list text:style-name="LFO13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Normalny"><text:span text:style-name="T771">Pakiet: maska tlenowa z nebulizatorem i drenem</text:span><text:span text:style-name="T772"><text:line-break/></text:span><text:span text:style-name="T773">Pozycja 49</text:span><text:span text:style-name="T774"><text:line-break/></text:span><text:span text:style-name="T775">1. Prosimy Zamawiającego o dopuszczenie<text:s/></text:span><text:span text:style-name="T776">nebulizatora niskoobjętościowego do podawania leku, z antyprzelewową konstrukcją pozwalającą na skuteczne działanie w zakresie 0-90 stopni, ze stabilną podstawką dyfuzora w zakresie 0-360 stopni, o pojemności 5 ml, skalowany schodkowo co 1 ml w zakresie 2-</text:span><text:span text:style-name="T777">5ml.<text:s/></text:span><text:span text:style-name="T778">W zestawie z nebulizatorem: maska aerozolowa dla dorosłych z obrotowym łącznikiem kątowym, dren tlenowy o przekroju gwiazdkowym 2.1 m, zakończony łącznikiem uniwersalnym z możliwością podłączenia do aparatury wymagającej łącznika standardowego lub do<text:s/></text:span><text:span text:style-name="T779">aparatury wymagającej łącznika gwintowanego.</text:span></text:p>
            <text:p text:style-name="P780"><text:span text:style-name="T781">2.<text:s/></text:span><text:span text:style-name="T782">Prosimy Zamawiającego o wyjaśnienie czy oczekuje aby zaoferowane produkty nie zawierały ftalanów, DEHP, lateksu i bisfenolu?</text:span><text:span text:style-name="T783"><text:line-break/></text:span><text:span text:style-name="T784">3. Prosimy Zamawiającego o doprecyzowanie czy w trosce o bezpieczeństwo pacjentów,<text:s/></text:span><text:span text:style-name="T785">maski tlenowe mają być wolne od szkodliwego ftalanu DEHP z wyraźnym oznaczeniem na opakowaniu jednostkowym oraz wolne od BPA, w opakowaniu jednostkowym oznaczonym piktogramem wizualizującym skład opakowania?</text:span></text:p>
          </table:table-cell>
          <table:table-cell table:style-name="TableCell786">
            <text:p text:style-name="P787">tak</text:p>
          </table:table-cell>
        </table:table-row>
        <table:table-row table:style-name="TableRow788">
          <table:table-cell table:style-name="TableCell789">
            <text:list text:style-name="LFO13" text:continue-numbering="true">
              <text:list-item>
                <text:p text:style-name="P790"/>
              </text:list-item>
            </text:list>
          </table:table-cell>
          <table:table-cell table:style-name="TableCell791">
            <text:p text:style-name="P792">Pakiet: maska tlenowa z nebulizatorem i drenem</text:p>
            <text:p text:style-name="Normalny"><text:span text:style-name="T793">Pozycja 50</text:span><text:span text:style-name="T794"><text:line-break/></text:span><text:span text:style-name="T795">1. Prosimy Zamawiającego o dopuszczenie nebulizatora niskoobjętościowego do podawania leku, z antyprzelewową konstrukcją pozwalającą na skuteczne działanie w zakresie 0-90 stopni, ze stabilną podstawką dyfuzora w zakresie 0-360<text:s/></text:span><text:span text:style-name="T796">stopni, o pojemności 5 ml, skalowany schodkowo co 1 ml w zakresie 2-5ml.<text:s/></text:span><text:span text:style-name="T797">W zestawie z nebulizatorem: maska aerozolowa dla dorosłych z obrotowym łącznikiem kątowym, dren tlenowy o przekroju gwiazdkowym 2.1 m, zakończony<text:s/></text:span><text:soft-page-break/><text:span text:style-name="T798">łącznikiem uniwersalnym z możliwością</text:span><text:span text:style-name="T799"><text:s/>podłączenia do aparatury wymagającej łącznika standardowego lub do aparatury wymagającej łącznika gwintowanego.</text:span></text:p>
            <text:p text:style-name="P800"><text:span text:style-name="T801">2.<text:s/></text:span><text:span text:style-name="T802">Prosimy Zamawiającego o wyjaśnienie czy oczekuje aby zaoferowane produkty nie zawierały ftalanów, DEHP, lateksu i bisfenolu?</text:span><text:span text:style-name="T803"><text:line-break/></text:span><text:span text:style-name="T804">3.<text:s/></text:span><text:span text:style-name="T805">Prosimy Zamawiającego o doprecyzowanie czy w trosce o bezpieczeństwo pacjentów, maski tlenowe mają być wolne od szkodliwego ftalanu DEHP z wyraźnym oznaczeniem na opakowaniu jednostkowym oraz wolne od BPA, w opakowaniu jednostkowym oznaczonym piktogramem w</text:span><text:span text:style-name="T806">izualizującym skład opakowania?</text:span></text:p>
          </table:table-cell>
          <table:table-cell table:style-name="TableCell807">
            <text:p text:style-name="P808">tak</text:p>
          </table:table-cell>
        </table:table-row>
        <table:table-row table:style-name="TableRow809">
          <table:table-cell table:style-name="TableCell810">
            <text:list text:style-name="LFO13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P813"><text:span text:style-name="T814">Pakiet: strzykawki</text:span><text:span text:style-name="T815"><text:line-break/></text:span><text:span text:style-name="T816">Pozycja 103-106</text:span><text:span text:style-name="T817"><text:line-break/></text:span><text:span text:style-name="T818">Prosimy Zamawiającego o dopuszczenie strzykawek ze skalą nominalną, pozostałe parametry zgodnie z SIWZ.</text:span></text:p>
          </table:table-cell>
          <table:table-cell table:style-name="TableCell819">
            <text:p text:style-name="P820">tak</text:p>
          </table:table-cell>
        </table:table-row>
        <table:table-row table:style-name="TableRow821">
          <table:table-cell table:style-name="TableCell822">
            <text:list text:style-name="LFO13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Normalny"><text:span text:style-name="T825">Pozycja 107-108 oraz 111-114</text:span><text:span text:style-name="T826"><text:line-break/></text:span><text:span text:style-name="T827">Prosimy Zamawiającego o dopuszczenie strzyka</text:span><text:span text:style-name="T828">wek ze skalą jednostronną.</text:span></text:p>
          </table:table-cell>
          <table:table-cell table:style-name="TableCell829">
            <text:p text:style-name="P830">tak</text:p>
          </table:table-cell>
        </table:table-row>
        <table:table-row table:style-name="TableRow831">
          <table:table-cell table:style-name="TableCell832">
            <text:list text:style-name="LFO13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Normalny"><text:span text:style-name="T835"><text:s text:c="2"/></text:span><text:span text:style-name="T836">Pakiet 12</text:span></text:p>
            <text:p text:style-name="P837"><text:s text:c="5"/>Czy Zamawiający wydzieli z pakietu 12 pozycje 63 do oddzielnego zadania? Podział zadania zwiększy konkurencyjność postępowania, umożliwi również złożenie ofert większej liczbie wykonawców, a Państwu<text:s/>pozyskanie rzeczywiście korzystnych cen.</text:p>
          </table:table-cell>
          <table:table-cell table:style-name="TableCell838">
            <text:p text:style-name="P839"><text:span text:style-name="T840">Nie</text:span></text:p>
          </table:table-cell>
        </table:table-row>
        <table:table-row table:style-name="TableRow841">
          <table:table-cell table:style-name="TableCell842">
            <text:list text:style-name="LFO13" text:continue-numbering="true">
              <text:list-item>
                <text:p text:style-name="P843"/>
              </text:list-item>
            </text:list>
          </table:table-cell>
          <table:table-cell table:style-name="TableCell844">
            <text:p text:style-name="P845">Pytanie do pakietu nr 2</text:p>
            <text:p text:style-name="P846">Prosimy Zamawiającego o wydzielenie z pakietu pozycji 1 i 2 i utworzenie osobnego pakietu.</text:p>
            <text:p text:style-name="Normalny"><text:span text:style-name="T847">Działanie to pozwoli na złożenie większej ilości ofert konkurencyjnych.</text:span></text:p>
          </table:table-cell>
          <table:table-cell table:style-name="TableCell848">
            <text:p text:style-name="P849"><text:span text:style-name="T850">Nie</text:span></text:p>
          </table:table-cell>
        </table:table-row>
        <table:table-row table:style-name="TableRow851">
          <table:table-cell table:style-name="TableCell852">
            <text:list text:style-name="LFO13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Pytanie do<text:s/>pakietu nr 17</text:p>
            <text:p text:style-name="P856">Zamawiający opisuje maski z nebulizatorem w obu przypadkach dla dorosłych i w obu</text:p>
            <text:p text:style-name="P857">przypadkach podaje rozmiary S i M, które stosuje się w przypadku masek dla dzieci. Prosimy o</text:p>
            <text:p text:style-name="Normalny"><text:span text:style-name="T858">wyjaśnienia.</text:span></text:p>
          </table:table-cell>
          <table:table-cell table:style-name="TableCell859">
            <text:p text:style-name="P860"><text:span text:style-name="T861">W poz. 1 powinno być maski dla dzieci.</text:span></text:p>
          </table:table-cell>
        </table:table-row>
        <table:table-row table:style-name="TableRow862">
          <table:table-cell table:style-name="TableCell863">
            <text:list text:style-name="LFO13" text:continue-numbering="true">
              <text:list-item>
                <text:p text:style-name="P864"/>
              </text:list-item>
            </text:list>
          </table:table-cell>
          <table:table-cell table:style-name="TableCell865">
            <text:p text:style-name="P866">Pytanie do pakietu nr 17</text:p>
            <text:p text:style-name="P867">Zamawiający w pakiecie 17 w bardzo szczegółowy sposób opisał maski tlenowe z nebulizatorem.</text:p>
            <text:p text:style-name="P868">Maski te są produkowane wg norm jakie muszą być spełnione, aby otrzymać Certyfikat Europejski.</text:p>
            <text:p text:style-name="P869">Mogą być wyprodukowane z materiałów nie zawierających DEHP lub mogą mieć różne</text:p>
            <text:p text:style-name="P870">pojemności nebulizatora. Nie spotykany jest tak szczegółowy opis masek z nebulizatorem. Prosimy</text:p>
            <text:p text:style-name="P871">o dopuszczenie masek tlenowych z nebulizatorem bez ftalanów o pojemności 6 ml lub 10 ml,</text:p>
            <text:p text:style-name="P872">sterylnych bez tak szczegółowej specyfikacji, ale wyprodukowanych wg norm.</text:p>
            <text:p text:style-name="P873">W razie odmowy, prosimy o wyjaśnienia przesłanek medycznych i użytkowych które mają</text:p>
            <text:p text:style-name="P874">spełniać maski tlenowe z nebulizatorem i przemawiających za preferowaniem wyłącznie danych</text:p>
            <text:p text:style-name="Normalny"><text:span text:style-name="T875">technicznych w pakiecie 17 pozycja 1 i 2</text:span></text:p>
          </table:table-cell>
          <table:table-cell table:style-name="TableCell876">
            <text:p text:style-name="P877">tak</text:p>
          </table:table-cell>
        </table:table-row>
        <table:table-row table:style-name="TableRow878">
          <table:table-cell table:style-name="TableCell879">
            <text:list text:style-name="LFO13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P882"><text:span text:style-name="T883">Pytanie 1 do pakietu 9 pozycja 37</text:span></text:p>
            <text:p text:style-name="P884"/>
            <text:p text:style-name="P885">Czy Zamawiający w pakiecie 9 pozycja 37 oczekuje zestawu Flocare zgłębnik PUR z prowadnicą i wielofunkcyjnym łącznikiem o rozmiarach CH10/110 i CH12/110 ?</text:p>
          </table:table-cell>
          <table:table-cell table:style-name="TableCell886">
            <text:p text:style-name="P887">Tak. Łącznik musi być kompatybilny z zestawem i<text:s/>urządzeniem.</text:p>
          </table:table-cell>
        </table:table-row>
        <table:table-row table:style-name="TableRow888">
          <table:table-cell table:style-name="TableCell889">
            <text:list text:style-name="LFO13" text:continue-numbering="true">
              <text:list-item>
                <text:p text:style-name="P890"/>
              </text:list-item>
            </text:list>
          </table:table-cell>
          <table:table-cell table:style-name="TableCell891">
            <text:p text:style-name="P892">Działając w imieniu firmy ELEKTRO MED Grzegorz Pałkowski z siedzibą w Niepołomicach, ul. Zabierzowska 11, w związku z ogłoszeniem o zamówieniu publicznym i opublikowaniem przez Zamawiającego treści Specyfikacji Istotnych Warunków<text:s/>Zamówienia pragniemy zwrócić uwagę Zamawiającemu na dokonanie czynności z naruszeniem przepisów art. 91 ustawy Prawo zamówień publicznych poprzez ustalenie poza cenowego kryterium oceny ofert jako:</text:p>
            <text:p text:style-name="P893">Ocena użytkownika – waga 20%</text:p>
            <text:p text:style-name="P894">W art. 91 ust. 3 ustawy Prawo<text:s/>zamówień publicznych ustawodawca wyraźnie postanowił, że kryteria oceny ofert nie mogą dotyczyć właściwości wykonawcy, a w szczególności jego wiarygodności ekonomicznej, technicznej lub finansowej (kryteriów o charakterze podmiotowym). Wyliczenie niedopuszczalnych kryteriów ocen dotyczących właściwości wykonawcy ma charakter przykładowy, co oznacza, że poza wiarygodnością ekonomiczną, techniczną lub<text:s/><text:soft-page-break/>finansową wykonawcy ubiegającego się o udzielenie zamówienia przy wyborze najkorzystniejszej oferty nie mogą<text:s/>być brane pod uwagę także inne kryteria odnoszące się do właściwości wykonawcy. Tym samym niedopuszczalne w świetle art. 91 ust. 3 oraz ust. 2c jest stosowanie przy wyborze najkorzystniejszej oferty takich kryteriów oceny ofert, jak doświadczenie wykonawcy. Doświadczenie wykonawcy ma charakter podmiotowy i nie dotyczy jakichkolwiek aspektów lub etapów cyklu życia dostaw, które mają być zrealizowane w ramach danego zamówienia.</text:p>
            <text:p text:style-name="P895">Kryterium ocena użytkownika potwierdza pośrednio jedynie doświadczenie wykonawcy<text:s/>w postaci wykazania się dokumentami (opiniami) z tytułu już wykonanych dostaw oraz poświadcza jedynie możliwości wykonawcy w pozyskaniu przedmiotowych dokumentów, żądanych przez Zamawiającego, która to możliwość wprost świadczy o jego doświadczeniu w realizacji zamówień podobnych do przedmiotu niniejszego postępowania o udzielenie zamówienia publicznego.</text:p>
            <text:p text:style-name="P896">Wykonawcy oferujący produkty wysokiej jakości, a nie posiadający doświadczenia nie będą mogli uzyskać punktów w poza cenowym kryterium oceny ofert, które winno de facto odnosić się do oferowanego przedmiotu zamówienia a nie możliwości wykonawcy w pozyskaniu opinii od dotychczasowych kontrahentów szpitali, klinik.</text:p>
            <text:p text:style-name="P897">Ponadto zwracamy uwagę na to, że ocena, opinia dotycząca jakości jest kryterium bardzo kontrowersyjnym, z uwagi na jej subiektywność. Ocena jakości jest w głównej mierze uzależniona od doświadczenia i wiedzy osób jej dokonujących.</text:p>
            <text:p text:style-name="P898">Sposób oceny ofert powinien być tak skonstruowany, aby zapewniał obiektywną ocenę złożonych ofert. Oznacza to, iż powinna<text:s/>zostać ograniczona możliwość całkowicie subiektywnej, uznaniowej i dowolnej oceny. Uznaje się, że prawidłowe posłużenie się kryterium jakości wymaga zamieszczenia w ogłoszeniu i SIWZ informacji o jego zastosowaniu oraz przypisania mu określonej wagi z jednoczesnym opisaniem, jakie cechy przedmiotu oferty oraz w jakim zakresie będą brane pod uwagę przy przyznawaniu punktacji.</text:p>
            <text:p text:style-name="P899">Reasumując w naszej opinii w przedmiotowym postępowaniu Zamawiający sformułował kryteria oceny ofert w sposób niedozwolony przepisami<text:s/>ustawy Prawo zamówień publicznych, odniósł je bowiem do cech podmiotowych wykonawcy, nie zaś do cech przedmiotu zamówienia, tym samym zwracamy się z prośbą o dokonanie zmian opisu kryteriów oceny ofert w niniejszym postępowaniu.</text:p>
          </table:table-cell>
          <table:table-cell table:style-name="TableCell900">
            <text:p text:style-name="Normalny"><text:span text:style-name="T901">Zamawiający nie podziela o</text:span><text:span text:style-name="T902">ceny wykonawcy, w zakresie ustalonego w SIWZ <text:s/>sposobu oceny ofert w kryterium<text:s/></text:span><text:span text:style-name="T903">Ocena użytkownika.<text:s/></text:span><text:span text:style-name="T904"><text:line-break/></text:span><text:span text:style-name="T905">Opinie, o złożenie których prosi zamawiający, muszą odnosić się do jakości oferowanego przedmiotu zamówienia. W żadnej mierze nie odnoszą się więc do cech pod</text:span><text:span text:style-name="T906">miotowych wykonawcy, choćby do jego doświadczenia<text:s/></text:span><text:soft-page-break/><text:span text:style-name="T907">zawodowego.</text:span><text:span text:style-name="T908"><text:line-break/></text:span><text:span text:style-name="T909">Potwierdzamy niniejszym prawidłowość i zasadność konstrukcji tego kryterium oceny ofert i informujemy, że nie będzie ona modyfikowana</text:span></text:p>
            <text:p text:style-name="P910"/>
          </table:table-cell>
        </table:table-row>
        <table:table-row table:style-name="TableRow911">
          <table:table-cell table:style-name="TableCell912">
            <text:list text:style-name="LFO13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<text:span text:style-name="T916">Czy Zamawiający miał na myśli<text:s/></text:span><text:span text:style-name="T917">w Pakiecie nr 6 poz. 2<text:s/></text:span><text:span text:style-name="T918">szczoteczki cytologiczne do jednoczesnego pobierania wymazów z kanału szyjki macicy, tarczy i strefy transformacji, odpowiadające aktualnym wymaganiom zasadniczym dla wyrobów medycznych <text:s/>Ministerstwa Zdrowia zgodnie z Rozporządzeniem Ministra Zdrowia z dni</text:span><text:span text:style-name="T919">a 12 stycznia 2011r. i Polskiego Towarzystwa Ginekologicznego dotyczące standardu postępowania w zakresie pobierania rozmazów cytologicznych?<text:s/></text:span></text:p>
            <text:p text:style-name="P920"/>
          </table:table-cell>
          <table:table-cell table:style-name="TableCell921">
            <text:p text:style-name="P922">tak</text:p>
          </table:table-cell>
        </table:table-row>
        <table:table-row table:style-name="TableRow923">
          <table:table-cell table:style-name="TableCell924">
            <text:list text:style-name="LFO13" text:continue-numbering="true">
              <text:list-item>
                <text:p text:style-name="P925"/>
              </text:list-item>
            </text:list>
          </table:table-cell>
          <table:table-cell table:style-name="TableCell926">
            <text:p text:style-name="P927"><text:span text:style-name="T928">Czy Zamawiający wydzieli<text:s/></text:span><text:span text:style-name="T929">z Pakietu nr 6 poz. 2<text:s/></text:span><text:span text:style-name="T930">do odrębnego pakietu?<text:s/></text:span></text:p>
            <text:p text:style-name="P931">Wydzielenie w/w pozycji z<text:s/>pakietu umożliwi wzięcie udziału w przetargu większej liczby oferentów, a tym</text:p>
            <text:p text:style-name="P932">samym, pozytywnie wpłynie na możliwość wyłonienia przez Zamawiającego najkorzystniejszej oferty.</text:p>
            <text:p text:style-name="P933">Stworzony Pakiet nr 6 o tak obszernym zakresie, <text:s/>preferuje jako<text:s/>oferentów wyłącznie duże hurtownie, a eliminuje możliwość zgłoszenia oferty przez mniejsze specjalistyczne firmy. <text:s/></text:p>
            <text:p text:style-name="P934"/>
          </table:table-cell>
          <table:table-cell table:style-name="TableCell935">
            <text:p text:style-name="P936">Nie</text:p>
          </table:table-cell>
        </table:table-row>
      </table:table>
      <text:p text:style-name="P937"/>
      <text:p text:style-name="P938"/>
      <text:p text:style-name="Normalny"><text:span text:style-name="T939">Podpisał Dyrektor SSzW w Ciechanowie:</text:span></text:p>
      <text:p text:style-name="P940">Andrzej Kamas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TimesNewRoman, Italic" svg:font-family="TimesNewRoman, Italic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style:font-name-complex="Calibri Light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widows="2" fo:orphans="2" style:text-autospace="ideograph-alpha" fo:text-align="center"/>
      <style:text-properties style:font-name-complex="Times New Roman" fo:font-weight="bold" style:font-weight-asian="bold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Endnote" style:display-name="Endnote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Znak" style:display-name="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text-align="justify" fo:line-height="0.1951in"/>
      <style:text-properties style:font-name="Times New Roman" style:font-name-complex="Times New Roman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line-height="0.1597in" fo:text-indent="-0.493in"/>
      <style:text-properties style:font-name="Times New Roman" style:font-name-complex="Times New Roman" fo:font-size="12pt" style:font-size-asian="12pt" style:font-size-complex="12pt" fo:hyphenate="false"/>
    </style:style>
    <style:style style:name="Style12" style:display-name="Style12" style:family="paragraph" style:parent-style-name="Standard">
      <style:paragraph-properties fo:text-align="justify" fo:line-height="0.1701in"/>
      <style:text-properties style:font-name="Times New Roman" style:font-name-complex="Times New Roman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line-height="0.1736in" fo:text-indent="-0.25in"/>
      <style:text-properties style:font-name="Times New Roman" style:font-name-complex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e4" style:display-name="Style4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yle11" style:display-name="Style11" style:family="paragraph" style:parent-style-name="Standard">
      <style:text-properties style:font-name-complex="Times New Roman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line-height="0.1881in"/>
      <style:text-properties style:font-name-complex="Times New Roman" fo:font-size="12pt" style:font-size-asian="12pt" style:font-size-complex="12pt" fo:hyphenate="false"/>
    </style:style>
    <style:style style:name="Logo" style:display-name="Logo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więtojerska54Ś" style:display-name="więtojerska 5/4Ś" style:family="paragraph" style:parent-style-name="Standard">
      <style:paragraph-properties fo:widows="2" fo:orphans="2" style:text-autospace="ideograph-alpha"/>
      <style:text-properties style:font-name-complex="Times New Roman" fo:font-size="11pt" style:font-size-asian="11pt" fo:hyphenate="false"/>
    </style:style>
    <style:style style:name="Style1" style:display-name="Style1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Style7" style:display-name="Style7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 fo:text-align="justify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widows="2" fo:orphans="2" style:text-autospace="ideograph-alpha"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eksttreści" style:display-name="Tekst treści" style:family="paragraph" style:parent-style-name="Standard">
      <style:paragraph-properties fo:widows="2" fo:orphans="2" style:text-autospace="ideograph-alpha" fo:margin-bottom="0.0416in" style:line-height-at-least="0.1666in" fo:text-indent="-0.2222in"/>
      <style:text-properties style:font-name="Calibri" style:font-name-asian="Calibri" style:font-name-complex="Times New Roman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2" fo:orphans="2" style:text-autospace="ideograph-alpha" fo:margin-top="0.1666in" fo:margin-bottom="0.2083in" style:line-height-at-least="0.1666in" fo:text-indent="-0.25in"/>
      <style:text-properties style:font-name="Calibri" style:font-name-asian="Arial Unicode MS" style:font-name-complex="Calibri" fo:font-style="italic" style:font-style-asian="italic" style:font-style-complex="italic" fo:font-size="9.5pt" style:font-size-asian="9.5pt" style:font-size-complex="9.5pt" fo:hyphenate="false"/>
    </style:style>
    <style:style style:name="Nagłówek11" style:display-name="Nagłówek #11" style:family="paragraph" style:parent-style-name="Standard">
      <style:paragraph-properties fo:widows="2" fo:orphans="2" style:text-autospace="ideograph-alpha" fo:text-align="end" fo:margin-top="0.0833in" fo:margin-bottom="0.0416in" style:line-height-at-least="0.1666in"/>
      <style:text-properties style:font-name="Times New Roman" style:font-name-complex="Times New Roman" fo:font-size="13pt" style:font-size-asian="13pt" style:font-size-complex="13pt" style:language-asian="pl" style:country-asian="PL" fo:hyphenate="false"/>
    </style:style>
    <style:style style:name="ZnakZnak1Znak" style:display-name="Znak Znak1 Znak" style:family="paragraph" style:parent-style-name="Standard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 fo:hyphenate="false"/>
    </style:style>
    <style:style style:name="msolistparagraph0" style:display-name="msolistparagraph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-Zawartośćtabeli" style:display-name="WW-Zawartość tabeli" style:family="paragraph" style:parent-style-name="Textbody">
      <style:paragraph-properties fo:widows="0" fo:orphans="0" text:number-lines="false" fo:text-align="start" fo:margin-bottom="0.0833in"/>
      <style:text-properties style:font-name-asian="Arial Unicode MS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treści4" style:display-name="Tekst treści (4)" style:family="paragraph" style:parent-style-name="Standard">
      <style:paragraph-properties fo:widows="2" fo:orphans="2" style:text-autospace="ideograph-alpha" fo:margin-top="0.2083in" fo:margin-bottom="0.0416in" style:line-height-at-least="0.166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20" style:display-name="Nagłówek #2" style:family="paragraph" style:parent-style-name="Standard">
      <style:paragraph-properties fo:widows="2" fo:orphans="2" style:text-autospace="ideograph-alpha" fo:margin-top="0.2083in" fo:margin-bottom="0.2083in" style:line-height-at-least="0.166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andardZnak" style:display-name="Standard Znak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ZnakZnakZnakZnakZnakZnak" style:display-name="Znak Znak Znak Znak Znak Znak 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ekstblokowy" style:display-name="Tekst blokowy" style:family="paragraph" style:parent-style-name="Standard">
      <style:paragraph-properties fo:widows="2" fo:orphans="2" style:text-autospace="ideograph-alpha" fo:margin-top="0.0833in" fo:margin-left="-0.1388in" fo:margin-right="-0.6458in" fo:text-indent="0.1388in">
        <style:tab-stops>
          <style:tab-stop style:type="left" style:position="0.2777in"/>
        </style:tab-stops>
      </style:paragraph-properties>
      <style:text-properties style:font-name="Times New Roman" style:font-name-complex="Times New Roman" fo:hyphenate="true"/>
    </style:style>
    <style:style style:name="Style6" style:display-name="Style6" style:family="paragraph" style:parent-style-name="Standard">
      <style:paragraph-properties fo:text-align="justify" fo:line-height="0.234in"/>
      <style:text-properties style:font-name="Calibri" style:font-name-asian="Calibri" style:font-name-complex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WW-Domyślny" style:display-name="WW-Domyślny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Zwykłytekst" style:display-name="Zwykły tekst" style:family="paragraph" style:parent-style-name="Normalny">
      <style:paragraph-properties style:text-autospace="ideograph-alpha" style:vertical-align="auto"/>
      <style:text-properties style:font-name="Calibri" style:font-name-asian="Cambria" style:font-name-complex="Calibri" style:use-window-font-color="true" style:letter-kerning="false" fo:font-size="11pt" style:font-size-asian="11pt" style:font-size-complex="11pt" style:language-asian="en" style:country-asian="US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Normalny1" style:display-name="Normalny1" style:family="paragraph" style:parent-style-name="Normalny">
      <style:paragraph-properties style:text-autospace="ideograph-alpha" style:vertical-align="auto" fo:margin-top="0.0694in" fo:margin-bottom="0.0694in"/>
      <style:text-properties style:font-name-asian="Times New Roman" style:use-window-font-color="true" style:letter-kerning="false" style:language-asian="pl" style:country-asian="PL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FontStyle11" style:display-name="Font Style11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FontStyle26" style:display-name="Font Style26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FontStyle28" style:display-name="Font Style28" style:family="text">
      <style:text-properties style:font-name="Georgia" style:font-name-asian="Georgia" style:font-name-complex="Georgia" fo:font-size="8pt" style:font-size-asian="8pt" style:font-size-complex="8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2" style:display-name="Znak Znak2" style:family="text">
      <style:text-properties fo:font-size="12pt" style:font-size-asian="12pt" style:font-size-complex="12pt" fo:language="pl" fo:country="PL" style:language-complex="ar" style:country-complex="SA"/>
    </style:style>
    <style:style style:name="ZnakZnak1" style:display-name="Znak Znak1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eksttreści_" style:display-name="Tekst treści_" style:family="text">
      <style:text-properties style:font-name="Calibri" style:font-name-asian="Calibri" style:font-name-complex="Calibri" style:language-complex="ar" style:country-complex="SA"/>
    </style:style>
    <style:style style:name="Nagłówek1_" style:display-name="Nagłówek #1_" style:family="text">
      <style:text-properties fo:font-size="13pt" style:font-size-asian="13pt" style:font-size-complex="13p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treści4_" style:display-name="Tekst treści (4)_" style:family="text">
      <style:text-properties fo:font-style="italic" style:font-style-asian="italic" style:font-style-complex="italic" fo:font-size="12pt" style:font-size-asian="12pt" style:font-size-complex="12pt" style:language-complex="ar" style:country-complex="SA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2pt" style:font-size-asian="12pt" style:font-size-complex="12pt" style:language-complex="ar" style:country-complex="SA"/>
    </style:style>
    <style:style style:name="ZnakZnak" style:display-name="Znak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Nagłówek2_" style:display-name="Nagłówek #2_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FontStyle14" style:display-name="Font Style14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5" style:display-name="Font Style15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ekstpodstawowy3Znak" style:display-name="Tekst podstawowy 3 Znak" style:family="text">
      <style:text-properties style:font-name="Arial" style:font-name-asian="Arial" style:font-name-complex="Arial" fo:font-size="8pt" style:font-size-asian="8pt" style:font-size-complex="8pt" style:language-asian="zh" style:country-asian="CN"/>
    </style:style>
    <style:style style:name="Odwołanieintensywne" style:display-name="Odwołanie intensywne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ZwykłytekstZnak" style:display-name="Zwykły tekst Znak" style:family="text" style:parent-style-name="Domyślnaczcionkaakapitu">
      <style:text-properties style:font-name="Calibri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color="#000000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complex="ar" style:country-complex="SA"/>
    </style:style>
    <style:style style:name="normal__char" style:display-name="normal__char" style:family="text" style:parent-style-name="Domyślnaczcionkaakapitu"/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color="#000000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echanów dnia 24</dc:title>
    <meta:initial-creator>wb</meta:initial-creator>
    <dc:creator>user</dc:creator>
    <meta:creation-date>2019-09-05T09:45:00Z</meta:creation-date>
    <dc:date>2019-09-09T11:31:00Z</dc:date>
    <meta:print-date>2018-12-13T10:57:00Z</meta:print-date>
    <meta:template xlink:href="Normal" xlink:type="simple"/>
    <meta:editing-cycles>20</meta:editing-cycles>
    <meta:editing-duration>PT2820S</meta:editing-duration>
    <meta:document-statistic meta:page-count="9" meta:paragraph-count="57" meta:word-count="4139" meta:character-count="28920" meta:row-count="206" meta:non-whitespace-character-count="24838"/>
  </office:meta>
</office:document-meta>
</file>