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user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margin-left="3.4416in" fo:text-indent="0.0041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center" fo:margin-left="0.6895in" fo:text-indent="-0.5909in">
        <style:tab-stops/>
      </style:paragraph-properties>
    </style:style>
    <style:style style:name="T13" style:parent-style-name="Domyślnaczcionkaakapitu" style:family="text">
      <style:text-properties style:font-name-asian="Arial"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ableColumn23" style:family="table-column">
      <style:table-column-properties style:column-width="0.3784in" style:use-optimal-column-width="false"/>
    </style:style>
    <style:style style:name="TableColumn24" style:family="table-column">
      <style:table-column-properties style:column-width="4.8388in" style:use-optimal-column-width="false"/>
    </style:style>
    <style:style style:name="TableColumn25" style:family="table-column">
      <style:table-column-properties style:column-width="1.5819in" style:use-optimal-column-width="false"/>
    </style:style>
    <style:style style:name="Table22" style:family="table">
      <style:table-properties style:width="6.7993in" fo:margin-left="0in" table:align="left"/>
    </style:style>
    <style:style style:name="TableRow26" style:family="table-row">
      <style:table-row-properties style:min-row-height="0.426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426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justify" style:vertical-align="auto"/>
      <style:text-properties fo:hyphenate="true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Domyślnaczcionkaakapitu" style:family="text">
      <style:text-properties fo:letter-spacing="-0.0027in" style:letter-kerning="false"/>
    </style:style>
    <style:style style:name="T45" style:parent-style-name="Domyślnaczcionkaakapitu" style:family="text">
      <style:text-properties style:letter-kerning="false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letter-kerning="false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letter-spacing="-0.0027in" style:letter-kerning="false"/>
    </style:style>
    <style:style style:name="T48" style:parent-style-name="Domyślnaczcionkaakapitu" style:family="text">
      <style:text-properties fo:letter-spacing="-0.0041in" style:letter-kerning="false"/>
    </style:style>
    <style:style style:name="T49" style:parent-style-name="Domyślnaczcionkaakapitu" style:family="text">
      <style:text-properties fo:language="sv" fo:country="SE" style:language-asian="sv" style:country-asian="SE"/>
    </style:style>
    <style:style style:name="TableRow50" style:family="table-row">
      <style:table-row-properties style:min-row-height="0.426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justify" style:vertical-align="auto"/>
      <style:text-properties fo:hyphenate="true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60" style:family="table-row">
      <style:table-row-properties style:min-row-height="0.426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justify" style:vertical-align="auto"/>
      <style:text-properties fo:hyphenate="true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TableRow70" style:family="table-row">
      <style:table-row-properties style:min-row-height="0.426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Normalny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82" style:parent-style-name="Standard" style:family="paragraph">
      <style:text-properties fo:font-style="italic" style:font-style-asian="italic"/>
    </style:style>
    <style:style style:name="P83" style:parent-style-name="Standard" style:family="paragraph">
      <style:text-properties style:language-asian="pl" style:country-asian="PL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85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86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tab/><text:tab/><text:tab/></text:p>
      <text:p text:style-name="P2"/>
      <text:p text:style-name="P3">Ciechanów dnia 11.09.2019 r.</text:p>
      <text:p text:style-name="P4"/>
      <text:p text:style-name="P5">AT - ZP/2501/99/19<text:tab/><text:tab/><text:tab/><text:tab/><text:tab/><text:tab/><text:tab/><text:tab/></text:p>
      <text:p text:style-name="P6">Uczestnicy postępowania</text:p>
      <text:p text:style-name="P7"><text:span text:style-name="T8"><text:s text:c="64"/></text:span><text:span text:style-name="T9"><text:s text:c="54"/></text:span><text:span text:style-name="T10"><text:tab/></text:span></text:p>
      <text:p text:style-name="P11"/>
      <text:p text:style-name="P12"><text:span text:style-name="T13"><text:s text:c="2"/></text:span><text:span text:style-name="T14">dotyczy:</text:span><text:s/>przetargu nieograniczonego na<text:s/><text:span text:style-name="T15">dostawę produktów leczniczych<text:s/></text:span>ogłoszonego w dniu<text:s/><text:span text:style-name="T16">10.09.2019</text:span><text:s/>r. w BZP, nr ogłoszenia<text:s/><text:span text:style-name="T17">595269-N-2019<text:s/></text:span>oraz <text:s/>zamieszczonego <text:s/>na stronie internetowej Szpitala – www.szpitalciechanow.com.pl</text:p>
      <text:p text:style-name="P18"/>
      <text:p text:style-name="P19"><text:span text:style-name="T20"><text:s text:c="5"/></text:span><text:span text:style-name="T21">Specjalistyczny Szpital Wojewódzki w Ciechanowie udziela odpowiedzi na przesłane przez Wykonawców zapytania, dotyczące treści siwz:</text:span></text:p>
      <text:p text:style-name="Standard"><text:tab/><text:tab/><text:tab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pytanie</text:p>
          </table:table-cell>
          <table:table-cell table:style-name="TableCell31">
            <text:p text:style-name="P32">odpowiedź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<text:span text:style-name="T38">Do §1 ust. 3 wzoru umowy</text:span><text:span text:style-name="T39">: Zamawiający zastrzega sobie<text:s/></text:span><text:span text:style-name="T40">możliwość dowolnego ograniczenia ilościowego zamówienia, ale nie określił jego warunków, m.in. nie wskazał w jakich okolicznościach zmniejszenie takie mogłoby mieć miejsce, ani nie wskazał w żaden sposób granic zmian ilościowych odnośnie pozycji itp. Zgodn</text:span><text:span text:style-name="T41">ie z art. 144 ust. 2, w związku z art. 144 ust. 1-1b, 1d, 1e Ustawy PZP, brak określenia warunków zmiany umowy będzie przesądzać o nieważności §1 ust. 3 wzoru umowy. Czy z związku z tym, Zamawiający odstąpi od tych zapisów w umowie?</text:span></text:p>
          </table:table-cell>
          <table:table-cell table:style-name="TableCell42">
            <text:p text:style-name="P43"><text:span text:style-name="T44">Zamawiający dodaje do<text:s/></text:span><text:span text:style-name="T45">D</text:span><text:span text:style-name="T46">o §1 ust. 2 następujący zapis:<text:s/></text:span><text:span text:style-name="T47">Niezrealizowana część Umowy nie przekroczy jednakże 20%<text:s/></text:span><text:span text:style-name="T48">maksymalnej wartości nominalnej zobowiązania, określonej w §3 ust 3.</text:span><text:span text:style-name="T49">.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Do §6 ust. 3 wzoru umowy</text:span><text:span text:style-name="T56">: Czy Zamawiający wyrazi zgodę na zmianę sposobu obliczania kary umownej</text:span><text:span text:style-name="T57"><text:s/>z tytułu odstąpienia od umowy w taki sposób aby wynosiła ona 10% wartości niezrealizowanej części umowy?</text:span></text:p>
          </table:table-cell>
          <table:table-cell table:style-name="TableCell58">
            <text:p text:style-name="P59">Nie zmieniamy odnośnych treści w projekcie umowy.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<text:span text:style-name="T65">Do §6 ust. 12 wzoru umowy</text:span><text:span text:style-name="T66">: Czy Zamawiający wyrazi zgodę na nadanie treści §6 ust. 12<text:s/></text:span><text:span text:style-name="T67">następującego brzmienia: „W przypadku niedotrzymania terminu płatności, Wykonawcy przysługują uprawnienia wynikające z Ustawy z dnia 8 marca 2013 r. o terminach zapłaty w transakcjach handlowych (Dz. U. 2013 poz. 403 z późn. zm.)."?</text:span></text:p>
          </table:table-cell>
          <table:table-cell table:style-name="TableCell68">
            <text:p text:style-name="P69">Nie zmieniamy odnośnych<text:s/>treści w projekcie umowy.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Normalny"><text:span text:style-name="T74">Do §7 ust. 9 wzoru umowy</text:span><text:span text:style-name="T75">: Czy Zamawiający wyrazi zgodę na usunięcie postanowienia umownego wskazanego w par. 7 ust. 9 wzoru  Umowy zgodnie z którym Zamawiający przewiduję zmianę umowy w stosunku do treści oferty, na podstawie<text:s/></text:span><text:span text:style-name="T76">której dokonano wyboru wykonawcy w  zakresie zmiany ceny jednostkowej brutto poszczególnego asortymentu wyszczególnionego w załączniku do umowy w sytuacji gdy średni koszt rozliczania substancji czynnych stosowanych w programach lekowych i chemioterapii (o</text:span><text:span text:style-name="T77">publikowany w komunikatach NFZ), po przeliczeniu na wielkość opakowania produktu objętego umową będzie niższy od ceny jednostkowej tego produktu określonej w załączniku nr 1 do niniejszej umowy?</text:span><text:span text:style-name="T78"><text:s/></text:span></text:p>
            <text:p text:style-name="P79"/>
          </table:table-cell>
          <table:table-cell table:style-name="TableCell80">
            <text:p text:style-name="P81">Nie zmieniamy odnośnych treści w projekcie umowy.</text:p>
          </table:table-cell>
        </table:table-row>
      </table:table>
      <text:p text:style-name="P82"/>
      <text:p text:style-name="P83"/>
      <text:p text:style-name="Normalny"><text:span text:style-name="T84">Podpisał Dyrektor SSzW w Ciechanowie:</text:span></text:p>
      <text:p text:style-name="P85">Andrzej Kamasa</text:p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Normalny1" style:display-name="Normalny1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style:style style:name="normal__char" style:display-name="normal__char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09-11T07:34:00Z</dc:date>
    <meta:print-date>2019-03-22T07:55:00Z</meta:print-date>
    <meta:template xlink:href="Normal" xlink:type="simple"/>
    <meta:editing-cycles>91</meta:editing-cycles>
    <meta:editing-duration>PT16620S</meta:editing-duration>
    <meta:document-statistic meta:page-count="1" meta:paragraph-count="5" meta:word-count="391" meta:character-count="2733" meta:row-count="19" meta:non-whitespace-character-count="2347"/>
  </office:meta>
</office:document-meta>
</file>