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4.8388in" style:use-optimal-column-width="false"/>
    </style:style>
    <style:style style:name="TableColumn25" style:family="table-column">
      <style:table-column-properties style:column-width="1.5819in" style:use-optimal-column-width="false"/>
    </style:style>
    <style:style style:name="Table22" style:family="table">
      <style:table-properties style:width="6.7993in" fo:margin-left="0in" table:align="left"/>
    </style:style>
    <style:style style:name="TableRow26" style:family="table-row">
      <style:table-row-properties style:min-row-height="0.426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42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Domyślnaczcionkaakapitu" style:family="text">
      <style:text-properties fo:language="sv" fo:country="SE" style:language-asian="sv" style:country-asian="SE"/>
    </style:style>
    <style:style style:name="TableRow41" style:family="table-row">
      <style:table-row-properties style:min-row-height="0.42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text-autospace="ideograph-alpha" style:vertical-align="auto" fo:margin-top="0.0694in" fo:margin-bottom="0.0694in"/>
      <style:text-properties fo:hyphenate="true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Uwydatnienie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51" style:family="table-row">
      <style:table-row-properties style:min-row-height="0.426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58" style:family="table-row">
      <style:table-row-properties style:min-row-height="0.426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65" style:parent-style-name="Standard" style:family="paragraph">
      <style:text-properties fo:font-style="italic" style:font-style-asian="italic"/>
    </style:style>
    <style:style style:name="P66" style:parent-style-name="Standard" style:family="paragraph">
      <style:text-properties style:language-asian="pl" style:country-asian="PL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11.09.2019 r.</text:p>
      <text:p text:style-name="P4"/>
      <text:p text:style-name="P5">AT - ZP/2501/99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/>przetargu nieograniczonego na<text:s/><text:span text:style-name="T15">dostawę produktów leczniczych<text:s/></text:span>ogłoszonego w dniu<text:s/><text:span text:style-name="T16">10.09.2019</text:span><text:s/>r. w BZP, nr ogłoszenia<text:s/><text:span text:style-name="T17">595269-N-2019<text:s/></text:span>oraz <text:s/>zamieszczonego <text:s/>na stronie internetowej Szpitala – www.szpitalciechanow.com.pl</text:p>
      <text:p text:style-name="P18"/>
      <text:p text:style-name="P19"><text:span text:style-name="T20"><text:s text:c="5"/></text:span><text:span text:style-name="T21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pytanie</text:p>
          </table:table-cell>
          <table:table-cell table:style-name="TableCell31">
            <text:p text:style-name="P32">odpowiedź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Czy Zamawiający w par. 4.3 oraz 5.6 zamiast 60 dni wpisze<text:s/>termin 14 dni? Dodając to tego terminu 14 dni na uprzedzenie Zamawiającego o wstrzymaniu dostaw (par. 4.4 oraz 5.7), Wykonawca może wstrzymać dostawy w praktyce po prawie 4 miesiącach od sprzedaży towaru, za który nie otrzymał zapłaty. Takie zapisy grożą Wykonawcy rażącą stratą i opóźniają otrzymanie słusznie należnej zapłaty.</text:p>
          </table:table-cell>
          <table:table-cell table:style-name="TableCell38">
            <text:p text:style-name="P39"><text:span text:style-name="T40">Nie zmieniamy odnośnych treści w projekcie umowy.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Czy Zamawiający zmieni określony w par. 5.8 termin dostaw „na ratunek”<text:s/></text:span><text:span text:style-name="T47">z 9 godzin</text:span><text:span text:style-name="T48"><text:s/>na 12 godzin?<text:s/></text:span></text:p>
          </table:table-cell>
          <table:table-cell table:style-name="TableCell49">
            <text:p text:style-name="P50">Tak.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Wykonawca wnosi o<text:s/>wyjaśnienie treści par. 6.1 umowy w zakresie wyrazu „maksymalny” – o jaka wartość towaru chodzi w tym zapisie, czym wartość „maksymalna” różni się (jeśli w ogóle) od wartości towaru wskazanej na fakturze?</text:p>
          </table:table-cell>
          <table:table-cell table:style-name="TableCell56">
            <text:p text:style-name="P57">Zamawiający wyjaśnia, że chodzi o wartośc brutto niedostarczonego towaru wyliczoną w oparciu o ceny jednostkowe.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Czy Zamawiający wyrazi zgode na zaoferowanie leku RASBURICASUM 1,5 mg/ml w opakowaniu zawierającym 3 fiol + 3 amp. rozp. ? W przypadku odpowiedzi pozytywnej zwracamy się z prośba o możliwość<text:s/>odpowiedniego przeliczenia , bądź wskazana wymaganej ilości opakowań przez Zamawiajacego.</text:p>
          </table:table-cell>
          <table:table-cell table:style-name="TableCell63">
            <text:p text:style-name="P64">Tak. 5 opakowań.</text:p>
          </table:table-cell>
        </table:table-row>
      </table:table>
      <text:p text:style-name="P65"/>
      <text:p text:style-name="P66"/>
      <text:p text:style-name="Normalny"><text:span text:style-name="T67">Podpisał Dyrektor SSzW w Ciechanowie:</text:span></text:p>
      <text:p text:style-name="P68">Andrzej Kamasa</text:p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9-11T10:40:00Z</dc:date>
    <meta:print-date>2019-03-22T07:55:00Z</meta:print-date>
    <meta:template xlink:href="Normal" xlink:type="simple"/>
    <meta:editing-cycles>97</meta:editing-cycles>
    <meta:editing-duration>PT17820S</meta:editing-duration>
    <meta:document-statistic meta:page-count="1" meta:paragraph-count="3" meta:word-count="262" meta:character-count="1836" meta:row-count="13" meta:non-whitespace-character-count="1577"/>
  </office:meta>
</office:document-meta>
</file>