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center" fo:margin-left="0.6895in" fo:text-indent="-0.6895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4.8388in" style:use-optimal-column-width="false"/>
    </style:style>
    <style:style style:name="TableColumn27" style:family="table-column">
      <style:table-column-properties style:column-width="1.5819in" style:use-optimal-column-width="false"/>
    </style:style>
    <style:style style:name="Table24" style:family="table">
      <style:table-properties style:width="6.7993in" fo:margin-left="0in" table:align="left"/>
    </style:style>
    <style:style style:name="TableRow28" style:family="table-row">
      <style:table-row-properties style:min-row-height="0.426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426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justify"/>
      <style:text-properties fo:hyphenate="true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1" style:parent-style-name="Normalny" style:family="paragraph">
      <style:paragraph-properties style:text-autospace="ideograph-alpha" fo:text-align="justify" style:vertical-align="auto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ru" style:country-asian="RU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</style:style>
    <style:style style:name="TableRow44" style:family="table-row">
      <style:table-row-properties style:min-row-height="0.42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justify"/>
      <style:text-properties fo:hyphenate="true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style:text-autospace="ideograph-alpha" fo:text-align="justify" style:vertical-align="auto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ru" style:country-asian="RU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</style:style>
    <style:style style:name="P53" style:parent-style-name="Standard" style:family="paragraph">
      <style:paragraph-properties style:snap-to-layout-grid="false" fo:text-align="center"/>
    </style:style>
    <style:style style:name="P54" style:parent-style-name="Standard" style:family="paragraph">
      <style:paragraph-properties style:snap-to-layout-grid="false" fo:text-align="center"/>
      <style:text-properties style:font-weight-complex="bold" style:font-style-complex="italic" style:language-asian="ru" style:country-asian="RU"/>
    </style:style>
    <style:style style:name="P55" style:parent-style-name="Standard" style:family="paragraph">
      <style:paragraph-properties style:snap-to-layout-grid="false" fo:text-align="center"/>
      <style:text-properties style:font-weight-complex="bold" style:font-style-complex="italic"/>
    </style:style>
    <style:style style:name="P56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57" style:family="table-row">
      <style:table-row-properties style:min-row-height="0.426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justify"/>
      <style:text-properties fo:hyphenate="true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3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6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68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10pt" style:font-size-asian="10pt" style:font-size-complex="10pt"/>
    </style:style>
    <style:style style:name="P69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1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10.09.2019 r.</text:p>
      <text:p text:style-name="P7"/>
      <text:p text:style-name="P8">AT - ZP/2505/95/19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/>przetargu nieograniczonego na<text:span text:style-name="T18"><text:s/>dostawę sukcesywną filtrów oraz ich odbiór i utylizację.</text:span></text:p>
      <text:p text:style-name="P19"/>
      <text:p text:style-name="P20"><text:span text:style-name="T21"><text:s text:c="5"/></text:span><text:span text:style-name="T22">Specjalistyczny Szpital Wojewódzki w Ciechanowie udziela odpowiedzi na przesłane przez Wykonawc</text:span><text:span text:style-name="T23">ów zapytania, dotyczące treści zaproszenia:</text:span></text:p>
      <text:p text:style-name="Standard"><text:tab/><text:tab/>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ytanie</text:p>
          </table:table-cell>
          <table:table-cell table:style-name="TableCell33">
            <text:p text:style-name="P34">odpowiedź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<text:span text:style-name="T40">zwracamy się do Państwa z prośbą o udzielenie dodatkowych informacji:<text:s/></text:span></text:p>
            <text:list text:style-name="LFO13" text:continue-numbering="true">
              <text:list-item>
                <text:p text:style-name="P41">Filtry kieszeniowe – rodzaj (metal czy tworzywo) oraz grubość ramy (20mm czy 25mm)</text:p>
              </text:list-item>
            </text:list>
          </table:table-cell>
          <table:table-cell table:style-name="TableCell42">
            <text:p text:style-name="P43">Może być metal lub<text:s/>tworzywo, grubość ramki 25 mm.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<text:span text:style-name="T49">zwracamy się do Państwa z prośbą o udzielenie dodatkowych informacji:<text:s/></text:span></text:p>
            <text:list text:style-name="LFO13" text:continue-numbering="true">
              <text:list-item>
                <text:p text:style-name="P50">Filtr obszywany na drucie – wymiary (szerokość x długość), średnica drutu (fi 4mm, <text:s/>fi 5mm, fi 6mm, fi 8mm), rodzaj obszycia (jedno- lub<text:s/>dwustronny), klasa filtracji oraz zdjęcia poglądowe</text:p>
              </text:list-item>
            </text:list>
          </table:table-cell>
          <table:table-cell table:style-name="TableCell51">
            <text:p text:style-name="P52">Klasa filtracji: G3,<text:s/></text:p>
            <text:p text:style-name="P53">drut średnica: fi 4 mm,<text:s/></text:p>
            <text:p text:style-name="P54">rodzaj obszycia jednostronny,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zwracamy się do Państwa z prośbą o udzielenie dodatkowych informacji:<text:s/></text:span></text:p>
            <text:list text:style-name="LFO13" text:continue-numbering="true">
              <text:list-item>
                <text:p text:style-name="P63"><text:span text:style-name="T64">Filtry kasetowe z kołnierzem – czy jest<text:s/></text:span><text:span text:style-name="T65">możliwość zmiany terminu realizacji z 7 dni roboczych na 21 dni roboczych<text:s/></text:span></text:p>
              </text:list-item>
            </text:list>
          </table:table-cell>
          <table:table-cell table:style-name="TableCell66">
            <text:p text:style-name="P67">Nie jest możliwa zmiana terminu realizacji z 7 na 21 dni.</text:p>
          </table:table-cell>
        </table:table-row>
      </table:table>
      <text:p text:style-name="P68"/>
      <text:p text:style-name="P69"/>
      <text:p text:style-name="Normalny"><text:span text:style-name="T70">Podpisał Dyrektor SSzW w Ciechanowie:</text:span></text:p>
      <text:p text:style-name="P71">Andrzej Kamasa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9-11T12:22:00Z</dc:date>
    <meta:print-date>2019-09-04T06:54:00Z</meta:print-date>
    <meta:template xlink:href="Normal" xlink:type="simple"/>
    <meta:editing-cycles>112</meta:editing-cycles>
    <meta:editing-duration>PT18720S</meta:editing-duration>
    <meta:document-statistic meta:page-count="1" meta:paragraph-count="2" meta:word-count="190" meta:character-count="1330" meta:row-count="9" meta:non-whitespace-character-count="1142"/>
  </office:meta>
</office:document-meta>
</file>