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4.2451in" style:use-optimal-column-width="false"/>
    </style:style>
    <style:style style:name="TableColumn34" style:family="table-column">
      <style:table-column-properties style:column-width="2.1756in" style:use-optimal-column-width="false"/>
    </style:style>
    <style:style style:name="Table31" style:family="table">
      <style:table-properties style:width="6.7993in" fo:margin-left="0in" table:align="left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2" style:family="table-row">
      <style:table-row-properties style:min-row-height="1.520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 style:vertical-align="auto"/>
      <style:text-properties style:font-name="Arial" style:font-name-complex="Arial" fo:font-size="9pt" style:font-size-asian="9pt" style:font-size-complex="9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font-size="9pt" style:font-size-asian="9pt" style:font-size-complex="9pt" style:language-complex="hi" style:country-complex="IN"/>
    </style:style>
    <style:style style:name="TableRow54" style:family="table-row">
      <style:table-row-properties style:min-row-height="0.426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 style:language-complex="hi" style:country-complex="IN"/>
    </style:style>
    <style:style style:name="P66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 style:language-complex="hi" style:country-complex="IN"/>
    </style:style>
    <style:style style:name="TableRow67" style:family="table-row">
      <style:table-row-properties style:min-row-height="1.58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72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 style:language-complex="hi" style:country-complex="IN"/>
    </style:style>
    <style:style style:name="TableRow78" style:family="table-row">
      <style:table-row-properties style:min-row-height="0.426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83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P84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P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 style:language-complex="hi" style:country-complex="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 style:language-complex="hi" style:country-complex="IN"/>
    </style:style>
    <style:style style:name="P91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 style:language-complex="hi" style:country-complex="IN"/>
    </style:style>
    <style:style style:name="TableRow92" style:family="table-row">
      <style:table-row-properties style:min-row-height="0.426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P98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 style:language-complex="hi" style:country-complex="IN"/>
    </style:style>
    <style:style style:name="P103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 style:language-complex="hi" style:country-complex="IN"/>
    </style:style>
    <style:style style:name="TableRow104" style:family="table-row">
      <style:table-row-properties style:min-row-height="0.960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/>
    </style:style>
    <style:style style:name="P110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11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 style:language-complex="hi" style:country-complex="IN"/>
    </style:style>
    <style:style style:name="TableRow114" style:family="table-row">
      <style:table-row-properties style:min-row-height="0.426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P119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style:font-weight-complex="bold" style:use-window-font-color="true" style:letter-kerning="false" fo:font-size="9pt" style:font-size-asian="9pt" style:font-size-complex="9pt" style:language-asian="en" style:country-asian="US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 style:language-complex="hi" style:country-complex="IN"/>
    </style:style>
    <style:style style:name="TableRow122" style:family="table-row">
      <style:table-row-properties style:min-row-height="0.426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 fo:hyphenate="true"/>
    </style:style>
    <style:style style:name="P127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128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n" style:country-asian="US"/>
    </style:style>
    <style:style style:name="T129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/>
    </style:style>
    <style:style style:name="T130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n" style:country-asian="US"/>
    </style:style>
    <style:style style:name="T131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34" style:family="table-row">
      <style:table-row-properties style:min-row-height="0.426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41" style:family="table-row">
      <style:table-row-properties style:min-row-height="0.426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 fo:hyphenate="true"/>
    </style:style>
    <style:style style:name="P146" style:parent-style-name="Normalny" style:family="paragraph">
      <style:paragraph-properties style:text-autospace="ideograph-alpha" style:vertical-align="auto"/>
      <style:text-properties fo:hyphenate="true"/>
    </style:style>
    <style:style style:name="T147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n" style:country-asian="US"/>
    </style:style>
    <style:style style:name="T148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/>
    </style:style>
    <style:style style:name="T149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n" style:country-asian="US"/>
    </style:style>
    <style:style style:name="T150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53" style:family="table-row">
      <style:table-row-properties style:min-row-height="0.426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60" style:family="table-row">
      <style:table-row-properties style:min-row-height="0.426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 fo:hyphenate="true"/>
    </style:style>
    <style:style style:name="P165" style:parent-style-name="Normalny" style:family="paragraph">
      <style:paragraph-properties style:text-autospace="ideograph-alpha" style:vertical-align="auto"/>
      <style:text-properties fo:hyphenate="true"/>
    </style:style>
    <style:style style:name="T166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n" style:country-asian="US"/>
    </style:style>
    <style:style style:name="T167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/>
    </style:style>
    <style:style style:name="T168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n" style:country-asian="US"/>
    </style:style>
    <style:style style:name="T169" style:parent-style-name="Domyślnaczcionkaakapitu" style:family="text">
      <style:text-properties style:font-name="Arial" style:font-name-asian="Times New Roman" style:font-name-complex="Arial" fo:color="#222222" style:letter-kerning="false" fo:font-size="9pt" style:font-size-asian="9pt" style:font-size-complex="9pt" fo:background-color="#FFFFFF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72" style:family="table-row">
      <style:table-row-properties style:min-row-height="0.426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style:text-autospace="ideograph-alpha" style:vertical-align="auto" fo:background-color="#FFFFFF"/>
      <style:text-properties fo:hyphenate="true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9pt" style:font-size-asian="9pt" style:font-size-complex="9pt" style:language-asian="en" style:country-asian="US"/>
    </style:style>
    <style:style style:name="P178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 fo:hyphenate="true"/>
    </style:style>
    <style:style style:name="P179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 fo:hyphenate="true"/>
    </style:style>
    <style:style style:name="P180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83" style:family="table-row">
      <style:table-row-properties style:min-row-height="0.426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90" style:family="table-row">
      <style:table-row-properties style:min-row-height="0.426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text-autospace="ideograph-alpha" style:vertical-align="auto" fo:background-color="#FFFFFF"/>
      <style:text-properties style:font-name="Arial" style:font-name-asian="Times New Roman" style:font-name-complex="Arial" fo:color="#222222" style:letter-kerning="false" fo:font-size="9pt" style:font-size-asian="9pt" style:font-size-complex="9pt" style:language-asian="en" style:country-asian="US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97" style:family="table-row">
      <style:table-row-properties style:min-row-height="0.426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222222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222222" fo:font-size="9pt" style:font-size-asian="9pt" style:font-size-complex="9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P207" style:parent-style-name="Standard" style:family="paragraph">
      <style:text-properties fo:font-style="italic" style:font-style-asian="italic" fo:font-size="9pt" style:font-size-asian="9pt" style:font-size-complex="9pt"/>
    </style:style>
    <style:style style:name="P208" style:parent-style-name="Standard" style:family="paragraph">
      <style:text-properties fo:font-size="9pt" style:font-size-asian="9pt" style:font-size-complex="9pt" style:language-asian="pl" style:country-asian="PL"/>
    </style:style>
    <style:style style:name="P209" style:parent-style-name="Normalny" style:family="paragraph">
      <style:paragraph-properties style:text-autospace="ideograph-alpha" style:vertical-align="auto" fo:margin-right="-0.0902in" fo:text-indent="0.2798in"/>
      <style:text-properties fo:hyphenate="true"/>
    </style:style>
    <style:style style:name="T210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212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213" style:parent-style-name="Domyślnaczcionkaakapitu" style:family="text">
      <style:text-properties style:font-name="Arial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214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215" style:parent-style-name="Domyślnaczcionkaakapitu" style:family="text">
      <style:text-properties style:font-name="Arial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216" style:parent-style-name="Domyślnaczcionkaakapitu" style:family="text">
      <style:text-properties style:font-name="Arial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P217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18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19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22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21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22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23.09.2019 r.</text:p>
      <text:p text:style-name="P7"/>
      <text:p text:style-name="P8">AT - ZP/2501/78/19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pan text:style-name="T18"><text:s/>przetargu nieograniczonego na<text:s/></text:span><text:span text:style-name="T19">dostawę odczynników do immunochemii dla ZDL<text:s/></text:span><text:span text:style-name="T20">ogłoszonego w dniu<text:s/></text:span><text:span text:style-name="T21">10.09.2019</text:span><text:span text:style-name="T22"><text:s/>r. w DUUE, nr ogłoszenia<text:s/></text:span><text:span text:style-name="T23">2019/S 174-423520<text:s/></text:span><text:span text:style-name="T24">oraz <text:s/>zamieszczonego <text:s/>na stronie internet</text:span><text:span text:style-name="T25">owej Szpitala – www.szpitalciechanow.com.pl</text:span></text:p>
      <text:p text:style-name="P26"/>
      <text:p text:style-name="P27"><text:span text:style-name="T28"><text:s text:c="5"/></text:span><text:span text:style-name="T29">Specjalistyczny Szpital Wojewódzki w Ciechanowie udziela odpowiedzi na przesłane przez Wykonawców zapytania, dotyczące treści siwz:</text:span></text:p>
      <text:p text:style-name="P30"><text:tab/><text:tab/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pytanie</text:p>
          </table:table-cell>
          <table:table-cell table:style-name="TableCell40">
            <text:p text:style-name="P41">odpowiedź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Załącznik nr 2  Materiały<text:s/></text:span><text:span text:style-name="T48">Kontrolne:  </text:span></text:p>
            <text:p text:style-name="P49"><text:span text:style-name="T50">W związku z warunkiem granicznym opisanym w Załączniku 2c p.5 prosimy o odpowiednie uściślenie zapisu w Załączniku nr 2 i możliwość zaoferowania materiałów kontrolnych na 2 lub 3 poziomach.</text:span></text:p>
            <text:p text:style-name="P51"/>
          </table:table-cell>
          <table:table-cell table:style-name="TableCell52">
            <text:p text:style-name="P53">Zamawiający wymaga,aby materiał kontrolny <text:s/>zawierał <text:s/>poziomy <text:s text:c="2"/>o stężeniach w zakresach istotnych klinicznie{zakres niskich stężeń,normalnych i wysokich,a przypadku fizjologicznie niskich steżeń poziom niski i patologicznych czyli podwyższonych steżeń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Załącznik nr 2b, p.28:  </text:span></text:p>
            <text:p text:style-name="P60"><text:span text:style-name="T61">Czy Zamawiający wyr</text:span><text:span text:style-name="T62">azi zgodę aby dla dwóch oferowanych parametrów immunochemicznych (a-TPO, a-TSHR)  kalibracja wykonywana była, zgodnie z rekomendacją Producenta, dla każdego opakowania odczynników, a rekalibracja jeśli jest to konieczne (jeżeli wyniki kontroli jakości wykr</text:span><text:span text:style-name="T63">aczają poza ustalone zakresy)?  </text:span></text:p>
          </table:table-cell>
          <table:table-cell table:style-name="TableCell64">
            <text:p text:style-name="P65">Tak</text:p>
            <text:p text:style-name="P66"><text:s/>wyraża zgodę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Załącznik nr 2c, p.15:  </text:span></text:p>
            <text:p text:style-name="P73"><text:span text:style-name="T74">Prosimy o wyjaśnienie i uściślenie, czy Zmawiający oczekuje, aby oferowane odczynniki do oznaczania TSH, fT4, fT3, anty-Tg i anty-TPO  posiadały określone przez<text:s/></text:span><text:span text:style-name="T75">producenta odczynników specyficzne wartości referencyjne dla populacji dorosłych, dzieci i kobiet w ciąży w poszczególnych trymestrach, co pozwoli prawidłowo interpretować wyniki oznaczeń tych parametrów?</text:span></text:p>
          </table:table-cell>
          <table:table-cell table:style-name="TableCell76">
            <text:p text:style-name="P77">Zamawiający oczekuje przedziałów referencyjnych z dołączoną dokumentacją opisującą grupy referencyjne dla populacji dorosłych,dzieci od okresu noworodkowego do 18 r.ż dla TSH,FT4,FT3,pozostałe zakresy,jeżeli producent/dostawca dysponuje takimi danymi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Załącznik nr 2d, p.6:  </text:span></text:p>
            <text:p text:style-name="P84"><text:span text:style-name="T85">Prosimy o<text:s/></text:span><text:span text:style-name="T86">wyjaśnienie i uściślenie, czy zamawiający oceni tak samo materiały kalibracyjne gotowe do użytku (bez konieczności rozmrożenia)?  Czynności rekonstytucji i rozmrożenia ze stanu głębokiego zamrożenia zajmują podobną ilość czasu przygotowania. </text:span></text:p>
            <text:p text:style-name="P87"/>
          </table:table-cell>
          <table:table-cell table:style-name="TableCell88">
            <text:p text:style-name="P89"><text:s text:c="3"/>Nie</text:p>
            <text:p text:style-name="P90">materiał kalibracyjny bez rekonstytucji-10 pkt</text:p>
            <text:p text:style-name="P91">materłą kalibracyjny wymagający rekonstytucji-2 pkt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<text:span text:style-name="T97">Załącznik nr 2d, p.8:  </text:span></text:p>
            <text:p text:style-name="P98"><text:span text:style-name="T99">Prosimy o wyjaśnienie i uściślenie, czy zamawiający oceni tak samo materiały kontrolne gotowe do użytku (bez konieczności<text:s/></text:span><text:span text:style-name="T100">rozmrożenia)?  Czynności rekonstytucji i rozmrożenia ze stanu głębokiego zamrożenia zajmują podobną ilość czasu przygotowania. </text:span></text:p>
          </table:table-cell>
          <table:table-cell table:style-name="TableCell101">
            <text:p text:style-name="P102">Nie materiał kontrolny bez rekonstytucji 10 pkt</text:p>
            <text:p text:style-name="P103">materiał kontroplny z rekonstytucją 2 pkt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<text:span text:style-name="T109">Załącznik nr 2d, p.8:  </text:span></text:p>
            <text:p text:style-name="P110">Prosimy o uściślenie zapisu w kolumnie 3 (uwagi zalecenia) i ujednolicenie tego zapisu z punktem 6 w formie:  "Tak /Nie (tak wszystkie, nie-część)".</text:p>
            <text:p text:style-name="P111"/>
          </table:table-cell>
          <table:table-cell table:style-name="TableCell112">
            <text:p text:style-name="P113">Tak-materiał kalibracyjny gotowy do użytku bez konieczności rekonstytucji-Nie materiał kalibracyjny z<text:s/>koniecznością rekonstytucji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Dot. pkt. 17.3 SIWZ</text:p>
            <text:p text:style-name="P119">Czy Zamawiający wyrazi zgodę na odstąpienie od dostarczenia zgłoszeń wyrobu medycznego do Prezesa Urzędu Rejestracji Produktów Leczniczych, Wyrobów Medycznych i Produktów Biogójczych?</text:p>
          </table:table-cell>
          <table:table-cell table:style-name="TableCell120">
            <text:p text:style-name="P121">Nie wyrażmy zgody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Par. 2 ust. 1 Czy Zamawiający wyrazi zgodę na skrócenie terminu obowiązywania umowy do 44 miesięcy?</text:p>
            <text:soft-page-break/>
            <text:p text:style-name="P127"><text:span text:style-name="T128">Uzasadnienie:</text:span><text:span text:style-name="T129"><text:line-break/></text:span><text:span text:style-name="T130">Dłuższy termin trwania umowy niż 44 miesiące narazi Zamawiającego na konieczność amortyzowania przedmiotu umowy, a tym samym zwiększy po jego</text:span><text:span text:style-name="T131"><text:s/>stronie koszty kontraktu.</text:span></text:p>
          </table:table-cell>
          <table:table-cell table:style-name="TableCell132">
            <text:p text:style-name="P133">Nie zmieniamy terminu obowiązywania umowy.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Par. 6 ust. 12 Czy Zamawiający wyrazi zgodę na to, by obowiązek wymiany dotyczył wyłącznie wadliwego elementu, a nie całego aparatu?</text:p>
          </table:table-cell>
          <table:table-cell table:style-name="TableCell139">
            <text:p text:style-name="P140">Nie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Par. 6 ust. 14 Czy Zamawiający<text:s/>odstąpi od wymogu ubezpieczenia aparatury określonego w niniejszym postanowieniu umowy?</text:p>
            <text:p text:style-name="P146"><text:span text:style-name="T147">Uzasadnienie:</text:span><text:span text:style-name="T148"><text:line-break/></text:span><text:span text:style-name="T149">Ubezpieczenie urządzenia leży w strefie autonomicznych uprawnień Wykonawcy jako właściciela przedmiotu dzierżawy, dlatego umowa pomiędzy Wykonawcą a Zamaw</text:span><text:span text:style-name="T150">iającym nie powinna regulować tej kwestii.</text:span></text:p>
          </table:table-cell>
          <table:table-cell table:style-name="TableCell151">
            <text:p text:style-name="P152">Nie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Par. 8 ust. 11 - 13, Par. 9 ust. 2 Czy Zamawiający wyrazi zgodę, aby uprawnienie do odstąpienia od umowy przysługiwało po bezskutecznym pisemnym wezwaniu Wykonawcy do należytego wykonania umowy z wyznaczeniem dodatkowego terminu, nie krótszego niż 3 dni robocze?</text:p>
          </table:table-cell>
          <table:table-cell table:style-name="TableCell158">
            <text:p text:style-name="P159">nie zmieniamy tresci odnośnych zapisów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Par. 9 ust. 5 Czy Zamawiający wyrazi zgodę na modyfikację niniejszego postanowienia wzoru umowy w taki sposób, aby wysokość kary umownej naliczana była<text:s/>od wartości wynagrodzenia brutto dotyczącego niezrealizowanej części umowy?</text:p>
            <text:p text:style-name="P165"><text:span text:style-name="T166">Uzasadnienie:</text:span><text:span text:style-name="T167"><text:line-break/></text:span><text:span text:style-name="T168">Jeśli dostawa towaru będzie w znaczącej mierze realizowana w sposób prawidłowy, a dla przykładu odstąpienie do umowy będzie dotyczyć niewielkiej partii towaru, to zas</text:span><text:span text:style-name="T169">trzeżenie kary umownej naliczanej od ogólnej wartości całej umowy na dostawę będzie miała charakter rażąco zawyżony. W takiej sytuacji budzi wątpliwości dysproporcja między poniesioną szkodą a wysokością kary umownej.</text:span></text:p>
          </table:table-cell>
          <table:table-cell table:style-name="TableCell170">
            <text:p text:style-name="P171">nie zmieniamy tresci odnośnych zapisów</text:p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<text:span text:style-name="T177">Dot. Załącznik nr 3a - projekt umowy powierzenia przetwarzania danych osobowych</text:span></text:p>
            <text:p text:style-name="P178"/>
            <text:p text:style-name="P179">Par. 3 ust. 7 Czy Zamawiający wyrazi zgodę na zmianę niniejszego postanowienia umowy na:</text:p>
            <text:p text:style-name="P180">"Zlecenie czynności lub zastąpienie podprzetwarzającego dodatkowym<text:s/>podmiotem uznaje się za zatwierdzone, jeżeli Wykonawca poinformuje Zamawiającego o takim fakcie z wyprzedzeniem, a Zamawiający nie zgłosi zastrzeżeń do Wykonawcy w formie pisemnej, w tym w formie elektronicznej, w terminie 7 dni roboczych od otrzymania takich informacji."</text:p>
          </table:table-cell>
          <table:table-cell table:style-name="TableCell181">
            <text:p text:style-name="P182">nie zmieniamy tresci odnośnych zapisów</text:p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Czy Zamawiający dopuści możliwość wykonania badania odczynnik do anti-TSHR, ze względu na małą ilość( 300 badań w skali roku) w rekomendowanym przez Zamawiającego laboratorium, na koszt Wykonawcy?</text:p>
          </table:table-cell>
          <table:table-cell table:style-name="TableCell188">
            <text:p text:style-name="P189">Nie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Czy Zamawiający dopuści Prokalcytoninę w metodzie równoważnej do Brahmsa w pełni kompatybilną?</text:p>
          </table:table-cell>
          <table:table-cell table:style-name="TableCell195">
            <text:p text:style-name="P196">Dopuszczamy.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Normalny"><text:span text:style-name="T201">Czy Zamawiający pozwoli na modyfikację </text:span><text:span text:style-name="T202">Załącznika_nr 2 Zestawienie asortymentowo-wartościowe</text:span><text:span text:style-name="T203"> zakładka kalibratory poprzez<text:s/></text:span><text:span text:style-name="T204">dodanie pozycji kalibrator do Testosterone?</text:span></text:p>
          </table:table-cell>
          <table:table-cell table:style-name="TableCell205">
            <text:p text:style-name="P206">Tak. Prosimy o samodzielną modyfikację załącznika nr2.</text:p>
          </table:table-cell>
        </table:table-row>
      </table:table>
      <text:p text:style-name="P207"/>
      <text:p text:style-name="P208"/>
      <text:p text:style-name="P209"><text:span text:style-name="T210">Specjalistyczny Szpital Wojewódzki w Ciechanowie, ul. Powstańców Wielkopolskich 2, 06-400 Ciechanów informuje, że<text:s/></text:span><text:span text:style-name="T211">zostaje przedłużony</text:span><text:span text:style-name="T212"><text:s/></text:span><text:span text:style-name="T213">termin składania ofert</text:span><text:span text:style-name="T214"><text:s/></text:span><text:span text:style-name="T215">do dnia 03.10.2019 r. godz. 10:00 i<text:s/></text:span><text:span text:style-name="T216">otwarcia 03.10.2019 r. godz. 10:30.</text:span></text:p>
      <text:p text:style-name="P217"/>
      <text:p text:style-name="P218"/>
      <text:p text:style-name="P219"/>
      <text:p text:style-name="Normalny"><text:span text:style-name="T220">Podpisał Dyrektor SSzW w Ciechanowie:</text:span></text:p>
      <text:p text:style-name="P221">Andrzej Kamasa</text:p>
      <text:p text:style-name="Normalny"><text:span text:style-name="T222">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9-23T10:56:00Z</dc:date>
    <meta:print-date>2019-09-23T06:08:00Z</meta:print-date>
    <meta:template xlink:href="Normal" xlink:type="simple"/>
    <meta:editing-cycles>104</meta:editing-cycles>
    <meta:editing-duration>PT20220S</meta:editing-duration>
    <meta:document-statistic meta:page-count="2" meta:paragraph-count="13" meta:word-count="937" meta:character-count="6548" meta:row-count="46" meta:non-whitespace-character-count="5624"/>
  </office:meta>
</office:document-meta>
</file>