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ableColumn22" style:family="table-column">
      <style:table-column-properties style:column-width="0.3784in" style:use-optimal-column-width="false"/>
    </style:style>
    <style:style style:name="TableColumn23" style:family="table-column">
      <style:table-column-properties style:column-width="4.8388in" style:use-optimal-column-width="false"/>
    </style:style>
    <style:style style:name="TableColumn24" style:family="table-column">
      <style:table-column-properties style:column-width="1.5819in" style:use-optimal-column-width="false"/>
    </style:style>
    <style:style style:name="Table21" style:family="table">
      <style:table-properties style:width="6.7993in" fo:margin-left="0in" table:align="left"/>
    </style:style>
    <style:style style:name="TableRow25" style:family="table-row">
      <style:table-row-properties style:min-row-height="0.426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426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Domyślnaczcionkaakapitu" style:family="text">
      <style:text-properties fo:language="sv" fo:country="SE" style:language-asian="sv" style:country-asian="SE"/>
    </style:style>
    <style:style style:name="TableRow41" style:family="table-row">
      <style:table-row-properties style:min-row-height="0.42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49" style:family="table-row">
      <style:table-row-properties style:min-row-height="0.42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57" style:family="table-row">
      <style:table-row-properties style:min-row-height="0.426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P62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65" style:family="table-row">
      <style:table-row-properties style:min-row-height="0.426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72" style:family="table-row">
      <style:table-row-properties style:min-row-height="0.426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80" style:family="table-row">
      <style:table-row-properties style:min-row-height="0.426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88" style:parent-style-name="Standard" style:family="paragraph">
      <style:text-properties fo:font-style="italic" style:font-style-asian="italic"/>
    </style:style>
    <style:style style:name="P89" style:parent-style-name="Standard" style:family="paragraph">
      <style:text-properties style:language-asian="pl" style:country-asian="PL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92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93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94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04.11.2019 r.</text:p>
      <text:p text:style-name="P4"/>
      <text:p text:style-name="P5">AT - ZP/2501/111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/>przetargu nieograniczonego na<text:s/><text:span text:style-name="T15">dostawę materiałów do operacji chirurgicznych.</text:span></text:p>
      <text:p text:style-name="P16"/>
      <text:p text:style-name="P17"><text:span text:style-name="T18"><text:s text:c="5"/></text:span><text:span text:style-name="T19">Specjalistyczny Szpital Wojewódzki w Ciechanowie udziela odpowiedzi na przesłane przez Wykonawców zapytan</text:span><text:span text:style-name="T20">ia, dotyczące treści siwz:</text:span></text:p>
      <text:p text:style-name="Standard"><text:tab/><text:tab/><text:tab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pytanie</text:p>
          </table:table-cell>
          <table:table-cell table:style-name="TableCell30">
            <text:p text:style-name="P31">odpowiedź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Normalny"><text:span text:style-name="T36">Czy zamawiajacy w Pakiecie 1 wymaga dostarczenia szwów wchłanialnych, syntetycznych, plecionych, powlekanych mieszaniną kopolimeru kaprolaktonu glikolidu i stearyoilomleczanu wapnia; zdolność<text:s/></text:span><text:span text:style-name="T37">podtrzymywania według USP i EP: bezpośrednio po wszczepieniu 140%, <text:s/>po 14 dniach 80% pierwotnej wytrzymałości, a po 21 dniach 30-50%, okres wchłaniania 56 dni nie więcej niż 70 dni (tak jak w pozycjach 32 i 33 niniejszego pakietu)?</text:span></text:p>
          </table:table-cell>
          <table:table-cell table:style-name="TableCell38">
            <text:p text:style-name="P39"><text:span text:style-name="T40">Tak.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Normalny"><text:span text:style-name="T45">Czy zamawiający<text:s/></text:span><text:span text:style-name="T46">w Pakiecie 2 pozycja 12-17 wymaga dostarczenia nici wykonanej z polibutesteru o kontrolowanej elongacji?</text:span></text:p>
          </table:table-cell>
          <table:table-cell table:style-name="TableCell47">
            <text:p text:style-name="P48">Tak.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Normalny"><text:span text:style-name="T53">Czy zamawiający w Pakiecie 3 wymaga dostarczenia szwów, w których średnia wytrzymałość na rozciąganie wynosi około 75% po dwóch<text:s/></text:span><text:span text:style-name="T54">tygodniach?</text:span></text:p>
          </table:table-cell>
          <table:table-cell table:style-name="TableCell55">
            <text:p text:style-name="P56">Tak.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  <text:p text:style-name="P62">Czy zamawiający w Pakiecie 4 wymaga dostarczenia szwów wykonanych z glikolidu, dioksanonu i węglanu trimetylenu, których średnia wytrzymałość na rozciąganie po 14 dniach wynosi około 75% początkowej wytrzymałości węzła (według USP i EP)?</text:p>
          </table:table-cell>
          <table:table-cell table:style-name="TableCell63">
            <text:p text:style-name="P64">Tak.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Normalny"><text:span text:style-name="T69">Czy zamawiający w Pakiecie 5 wymaga dostarczenia szwów wykonanych z glikolidu, kaprolaktonu, węglanu trimetylenu i laktydu, które zachowuję nie mniej jak 50-60% wytrzymałości węzła po 5 dniach od wszczepienia?</text:span></text:p>
          </table:table-cell>
          <table:table-cell table:style-name="TableCell70">
            <text:p text:style-name="P71">Tak.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Normalny"><text:span text:style-name="T76">Czy zamawiajacy w<text:s/></text:span><text:span text:style-name="T77">Pakiecie 6 wymaga dostarczenia nici, która poza polipropylenem ma dodatek polietylenu, który poprawia właściwości użytkowe wspomnianych nici?</text:span></text:p>
          </table:table-cell>
          <table:table-cell table:style-name="TableCell78">
            <text:p text:style-name="P79">Tak.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Normalny"><text:span text:style-name="T84">Czy zamawiający w Pakiecie 7 pozycje 36 i 37 oczekuje dostarczenia siatki z systemem samomocującym wykonan</text:span><text:span text:style-name="T85">ej z monofilamentu poliestrowego i polilaktydu?</text:span></text:p>
          </table:table-cell>
          <table:table-cell table:style-name="TableCell86">
            <text:p text:style-name="P87">Tak.</text:p>
          </table:table-cell>
        </table:table-row>
      </table:table>
      <text:p text:style-name="P88"/>
      <text:p text:style-name="P89"/>
      <text:p text:style-name="Normalny"><text:span text:style-name="T90">Podpisał Dyrektor SSzW w Ciechanowie:</text:span></text:p>
      <text:p text:style-name="P91">Andrzej Kamasa</text:p>
      <text:p text:style-name="P92"/>
      <text:p text:style-name="P93"/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11-05T07:33:00Z</dc:date>
    <meta:print-date>2019-03-22T07:55:00Z</meta:print-date>
    <meta:template xlink:href="Normal" xlink:type="simple"/>
    <meta:editing-cycles>101</meta:editing-cycles>
    <meta:editing-duration>PT17940S</meta:editing-duration>
    <meta:document-statistic meta:page-count="1" meta:paragraph-count="4" meta:word-count="289" meta:character-count="2021" meta:row-count="14" meta:non-whitespace-character-count="1736"/>
  </office:meta>
</office:document-meta>
</file>