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4.8388in" style:use-optimal-column-width="false"/>
    </style:style>
    <style:style style:name="TableColumn28" style:family="table-column">
      <style:table-column-properties style:column-width="1.5819in" style:use-optimal-column-width="false"/>
    </style:style>
    <style:style style:name="Table25" style:family="table">
      <style:table-properties style:width="6.7993in" fo:margin-left="0in" table:align="left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426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text-autospace="ideograph-alpha" style:vertical-align="auto" fo:line-height="115%"/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pl" style:country-asian="PL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</style:style>
    <style:style style:name="P43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ny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3.11.2019 r.</text:p>
      <text:p text:style-name="P7"/>
      <text:p text:style-name="P8">AT - ZP/2505/122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/><text:span text:style-name="T18">zakup i</text:span><text:s/><text:span text:style-name="T19">dostawę pojemników BiopSafe.</text:span>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</text:span><text:span text:style-name="T24">ące treści zaproszenia:</text:span></text:p>
      <text:p text:style-name="Standard"><text:tab/><text:tab/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ytanie</text:p>
          </table:table-cell>
          <table:table-cell table:style-name="TableCell34">
            <text:p text:style-name="P35">odpowiedź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rosimy o wyjaśnienie czy Zamawiający wymaga aby <text:s/>„BiopSafe <text:s/>jednorazowy pojemnik z formaliną do utrwalenia próbek histopatologicznych” składał się z pustego pojemnika/zbiornika i<text:s/>pokrywy/nakrętki zawierającej substancję utrwalającą o składzie : formaldehyd 4% w roztworze wodnym (10% roztwór formaliny) i &lt; 2,5% metanol o łącznej objętości 20ml uwalnianą <text:s/>po połączeniu pokrywy i zbiornika oraz po wciśnięciu przycisku wbudowanego w górną część pokrywy/nakrętki.</text:p>
          </table:table-cell>
          <table:table-cell table:style-name="TableCell41">
            <text:p text:style-name="P42">Tak</text:p>
          </table:table-cell>
        </table:table-row>
      </table:table>
      <text:p text:style-name="P43"/>
      <text:p text:style-name="P44"/>
      <text:p text:style-name="Normalny"><text:span text:style-name="T45">Podpisał Dyrektor SSzW w Ciechanowie:</text:span></text:p>
      <text:p text:style-name="P46">Andrzej Kamas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11-14T07:08:00Z</dc:date>
    <meta:print-date>2019-09-04T06:54:00Z</meta:print-date>
    <meta:template xlink:href="Normal" xlink:type="simple"/>
    <meta:editing-cycles>108</meta:editing-cycles>
    <meta:editing-duration>PT18000S</meta:editing-duration>
    <meta:document-statistic meta:page-count="1" meta:paragraph-count="1" meta:word-count="141" meta:character-count="986" meta:row-count="7" meta:non-whitespace-character-count="846"/>
  </office:meta>
</office:document-meta>
</file>