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5" style:parent-style-name="Domyślnaczcionkaakapitu" style:family="text">
      <style:text-properties style:font-name-asian="Arial"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2451in" style:use-optimal-column-width="false"/>
    </style:style>
    <style:style style:name="TableColumn27" style:family="table-column">
      <style:table-column-properties style:column-width="2.1756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1.731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0" fo:orphans="0" style:text-autospace="ideograph-alpha" style:vertical-align="auto" fo:margin-top="0.0694in" fo:margin-bottom="0.0694in"/>
    </style:style>
    <style:style style:name="T4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 style:language-complex="hi" style:country-complex="IN"/>
    </style:style>
    <style:style style:name="T4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 style:language-complex="hi" style:country-complex="IN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0pt" style:font-size-asian="10pt" style:font-size-complex="10pt" style:language-asian="pl" style:country-asian="PL" style:language-complex="hi" style:country-complex="IN"/>
    </style:style>
    <style:style style:name="T4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 style:language-complex="hi" style:country-complex="IN"/>
    </style:style>
    <style:style style:name="T4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 style:language-complex="hi" style:country-complex="IN"/>
    </style:style>
    <style:style style:name="T4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 style:language-complex="hi" style:country-complex="IN"/>
    </style:style>
    <style:style style:name="T4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 style:language-complex="hi" style:country-complex="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style:text-autospace="ideograph-alpha" fo:text-align="center" style:vertical-align="auto" fo:margin-right="0.039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TableRow49" style:family="table-row">
      <style:table-row-properties style:min-row-height="0.6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10pt" style:font-size-asian="10pt" style:font-size-complex="10pt" fo:hyphenate="true"/>
    </style:style>
    <style:style style:name="P54" style:parent-style-name="Normalny" style:family="paragraph">
      <style:paragraph-properties fo:text-align="justify" fo:margin-bottom="0.1388in" fo:line-height="115%"/>
    </style:style>
    <style:style style:name="T55" style:parent-style-name="Domyślnaczcionkaakapitu" style:family="text">
      <style:text-properties style:font-name="Arial" style:font-name-asian="SimSun" style:font-name-complex="Arial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.1111in"/>
    </style:style>
    <style:style style:name="T58" style:parent-style-name="Domyślnaczcionkaakapitu" style:family="text"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59" style:family="table-row">
      <style:table-row-properties style:min-row-height="0.73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justify" fo:margin-bottom="0.1388in" fo:line-height="115%"/>
    </style:style>
    <style:style style:name="T64" style:parent-style-name="Domyślnaczcionkaakapitu" style:family="text">
      <style:text-properties style:font-name="Arial" style:font-name-asian="SimSun" style:font-name-complex="Arial" style:letter-kerning="false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SimSun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.1111in"/>
    </style:style>
    <style:style style:name="T68" style:parent-style-name="Domyślnaczcionkaakapitu" style:family="text"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69" style:family="table-row">
      <style:table-row-properties style:min-row-height="0.73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80" style:family="table-row">
      <style:table-row-properties style:min-row-height="0.73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90" style:family="table-row">
      <style:table-row-properties style:min-row-height="0.73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99" style:family="table-row">
      <style:table-row-properties style:min-row-height="0.73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style:vertical-align="auto"/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1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12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15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13.01.2020 r.</text:p>
      <text:p text:style-name="P7"/>
      <text:p text:style-name="P8">AT - ZP/2501/147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><text:span text:style-name="T15"><text:s text:c="2"/></text:span><text:span text:style-name="T16">dotyczy:</text:span><text:s/>przetargu nieograniczonego na<text:s/><text:span text:style-name="T17">dostawę produktów leczniczych z nierozstrzygniętego postępowania (2501/100/19)<text:s/></text:span>ogłoszonego w dniu<text:s/><text:span text:style-name="T18">08.01.2020</text:span><text:s/>r. w BZP, nr ogłoszenia<text:s/><text:span text:style-name="T19">501015-N-2020<text:s/></text:span>oraz <text:s/>zamieszczonego <text:s/>na stronie internetowej Szpitala – www.szpitalciechanow.com.pl</text:p>
      <text:p text:style-name="P20"/>
      <text:p text:style-name="P21"><text:span text:style-name="T22"><text:s text:c="5"/></text:span><text:span text:style-name="T23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e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Czy<text:s/></text:span><text:span text:style-name="T41">Zamawiający dopuszcza  w pakiecie Preparat o działaniu przeczyszczającym pozycja 8 <text:s/>wycenę 9 opakowań preparatu Makrogol <text:s/></text:span><text:span text:style-name="T42">74 g  x 48 saszetek,</text:span><text:span text:style-name="T43"><text:s/>który jest jedynym preparatem rekomendowanym przez Europejskie Towarzystwo Endoskopii Przewodu Pokarmowego (ESGE)</text:span><text:span text:style-name="T44"><text:s/>w rutynowym przygotowaniu do kolonoskopii , którego oferta cenowa jest korzystna dla Zamawiającego?</text:span><text:span text:style-name="T45"><text:line-break/></text:span><text:span text:style-name="T46">Z góry dziękujemy za pozytywną odpowiedź na nasze pytanie. W przypadku odpowiedzi negatywnej prosimy o dołączenie uzasadnienia merytorycznego.</text:span></text:p>
          </table:table-cell>
          <table:table-cell table:style-name="TableCell47">
            <text:p text:style-name="P48">Tak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Czy wyrażą Państwo zgodę na przedstawienie oferty na leki w innych wielkościach opakowań tj.<text:s/></text:p>
            <text:p text:style-name="P54"><text:span text:style-name="T55">Lp. 15 - Trimetazydyna 35 mg – proponujemy opakowania x 90 tabl. zamiast 120 tabl. z zachowaniem przeliczenia wycenianej ilości.</text:span></text:p>
          </table:table-cell>
          <table:table-cell table:style-name="TableCell56">
            <text:p text:style-name="P57"><text:span text:style-name="T58">Tak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Prosimy określić jak<text:s/></text:span><text:span text:style-name="T65">należy przeliczyć zamawiane ilości jeżeli oferujemy inne wielkości opakowań i otrzymujemy liczby ułamkowe; zaokrąglać do pełnych opakowań czy zachować dwa miejsca po przecinku</text:span></text:p>
          </table:table-cell>
          <table:table-cell table:style-name="TableCell66">
            <text:p text:style-name="P67"><text:span text:style-name="T68">Tak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Do §1 ust. 3 wzoru umowy</text:span><text:span text:style-name="T75">: Zamawiający zastrzega sobie możliwość<text:s/></text:span><text:span text:style-name="T76">dowolnego ograniczenia ilościowego zamówienia, ale nie określił jego warunków, m.in. nie wskazał w jakich okolicznościach zmniejszenie takie mogłoby mieć miejsce, ani nie wskazał w żaden sposób granic zmian ilościowych odnośnie pozycji itp. Zgodnie z art.<text:s/></text:span><text:span text:style-name="T77">144 ust. 2, w związku z art. 144 ust. 1-1b, 1d, 1e Ustawy PZP, brak określenia warunków zmiany umowy będzie przesądzać o nieważności §1 ust. 3 wzoru umowy. Czy z związku z tym, Zamawiający odstąpi od tych zapisów w umowie?</text:span></text:p>
          </table:table-cell>
          <table:table-cell table:style-name="TableCell78">
            <text:p text:style-name="P79">Nie zmieniamy zapisów w<text:s/>projekcie umowy.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<text:span text:style-name="T85">Do §4 ust. 5 oraz §5 ust. 6 wzoru umowy</text:span><text:span text:style-name="T86">: W związku z tym, że czynność prawna dokonana przez strony nie może skutkować wyłączeniem ze stosowania bezwzględnie obowiązujących przepisów prawa, a takim jest art. 552 Kodeksu Cywilnego uprawni</text:span><text:span text:style-name="T87">ający Sprzedawcę do wstrzymania dostaw w przypadku gdy Kupujący dopuszcza się zwłoki z dokonaniem zapłaty za dostarczoną część zamówienia, prosimy o usunięcie z wzoru umowy odpowiednich postanowień §4 ust. 5 oraz §5 ust. 6.</text:span></text:p>
          </table:table-cell>
          <table:table-cell table:style-name="TableCell88">
            <text:p text:style-name="P89">Nie zmieniamy zapisów w projekcie umowy.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<text:span text:style-name="T95">Do §6 ust. 6 wzoru umowy</text:span><text:span text:style-name="T96">: Czy Zamawiający wyrazi zgodę na zmianę sposobu obliczania kary umownej z tytułu odstąpienia od umowy w taki sposób aby wynosiła ona 10% wartości niezrealizowanej części umowy?</text:span></text:p>
          </table:table-cell>
          <table:table-cell table:style-name="TableCell97">
            <text:p text:style-name="P98">Nie zmieniamy zapisów w projekcie<text:s/>umowy.</text:p>
          </table:table-cell>
        </table:table-row>
        <text:soft-page-break/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<text:span text:style-name="T104">Do §6 ust. 12 wzoru umowy</text:span><text:span text:style-name="T105">: Czy Zamawiający wyrazi zgodę na nadanie treści §6 ust. 12 następującego brzmienia: „W przypadku niedotrzymania terminu płatności, Wykonawcy przysługują uprawnienia wynikające z Ustawy z dnia 8 marca 2013 r. o przeciwdzi</text:span><text:span text:style-name="T106">ałaniu nadmiernym opóźnieniom w transakcjach handlowych (Dz. U. 2013 poz. 403 z późn. zm.)."?</text:span></text:p>
          </table:table-cell>
          <table:table-cell table:style-name="TableCell107">
            <text:p text:style-name="P108">Nie zmieniamy zapisów w projekcie umowy.</text:p>
          </table:table-cell>
        </table:table-row>
      </table:table>
      <text:p text:style-name="P109"/>
      <text:p text:style-name="Normalny"><text:span text:style-name="T110">Podpisał Dyrektor SSzW w Ciechanowie:</text:span></text:p>
      <text:p text:style-name="P111">Andrzej Kamasa</text:p>
      <text:p text:style-name="P112"/>
      <text:p text:style-name="P113"/>
      <text:p text:style-name="P114"/>
      <text:p text:style-name="P1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0-01-14T08:42:00Z</dc:date>
    <meta:print-date>2019-09-11T06:14:00Z</meta:print-date>
    <meta:template xlink:href="Normal" xlink:type="simple"/>
    <meta:editing-cycles>108</meta:editing-cycles>
    <meta:editing-duration>PT18240S</meta:editing-duration>
    <meta:document-statistic meta:page-count="2" meta:paragraph-count="6" meta:word-count="481" meta:character-count="3365" meta:row-count="24" meta:non-whitespace-character-count="2890"/>
  </office:meta>
</office:document-meta>
</file>