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5" style:parent-style-name="Domyślnaczcionkaakapitu" style:family="text">
      <style:text-properties style:font-name-asian="Arial"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2451in" style:use-optimal-column-width="false"/>
    </style:style>
    <style:style style:name="TableColumn27" style:family="table-column">
      <style:table-column-properties style:column-width="2.1756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1.731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style:text-autospace="ideograph-alpha" fo:text-align="center" style:vertical-align="auto" fo:margin-right="0.039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TableRow50" style:family="table-row">
      <style:table-row-properties style:min-row-height="0.925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.1111in"/>
    </style:style>
    <style:style style:name="T58" style:parent-style-name="Domyślnaczcionkaakapitu" style:family="text"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P59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4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5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14.01.2020 r.</text:p>
      <text:p text:style-name="P7"/>
      <text:p text:style-name="P8">AT - ZP/2501/147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><text:span text:style-name="T15"><text:s text:c="2"/></text:span><text:span text:style-name="T16">dotyczy:</text:span><text:s/>przetargu nieograniczonego na<text:s/><text:span text:style-name="T17">dostawę produktów leczniczych z nierozstrzygniętego postępowania (2501/100/19)<text:s/></text:span>ogłoszonego w dniu<text:s/><text:span text:style-name="T18">08.01.2020</text:span><text:s/>r. w BZP, nr ogłoszenia<text:s/><text:span text:style-name="T19">501015-N-2020<text:s/></text:span>oraz <text:s/>zamieszczonego <text:s/>na stronie internetowej Szpitala – www.szpitalciechanow.com.pl</text:p>
      <text:p text:style-name="P20"/>
      <text:p text:style-name="P21"><text:span text:style-name="T22"><text:s text:c="5"/></text:span><text:span text:style-name="T23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e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Pytanie do<text:s/></text:span><text:span text:style-name="T41">Umowy – dotyczy § 6 Kary umowne i reklamacje ust. 1<text:s/></text:span></text:p>
            <text:p text:style-name="P42">Prosimy Zamawiającego o modyfikację zapisu w sposób następujący:</text:p>
            <text:p text:style-name="P43"><text:span text:style-name="T44">„1.</text:span><text:span text:style-name="T45"><text:s/></text:span><text:span text:style-name="T46">W przypadku niedotrzymania uzgodnionego terminu dostaw, o którym mowa w § 5 ust. 1 lub dostaw niezgodnych z zamówieniem pod względem a</text:span><text:span text:style-name="T47">sortymentu, jakości bądź ilości Wykonawca zapłaci Zamawiającemu karę umowną w wysokości 0,5% wartości niedostarczonego towaru za każdy dzień zwłoki”</text:span></text:p>
          </table:table-cell>
          <table:table-cell table:style-name="TableCell48">
            <text:p text:style-name="P49">Nie zmieniamy zapisu w projekcie umowy.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ytanie do SIWZ</text:p>
            <text:p text:style-name="P55">Prosimy Zamawiającego o<text:s/>potwierdzenie, że w przypadku składania oferty na Opatrunek z chlorhexydyną, który jest wyrobem medycznym, a nie lekiem, nie będzie wymagał od Wykonawcy złożenia koncesji.</text:p>
          </table:table-cell>
          <table:table-cell table:style-name="TableCell56">
            <text:p text:style-name="P57"><text:span text:style-name="T58">Tak.Potwierdzamy.</text:span></text:p>
          </table:table-cell>
        </table:table-row>
      </table:table>
      <text:p text:style-name="P59"/>
      <text:p text:style-name="P60"/>
      <text:p text:style-name="Normalny"><text:span text:style-name="T61">Podpisał Dyrektor SSzW w Ciechanowie:</text:span></text:p>
      <text:p text:style-name="P62">Andrzej Kamasa</text:p>
      <text:p text:style-name="P63"/>
      <text:p text:style-name="P64"/>
      <text:p text:style-name="P65"/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0-01-14T13:20:00Z</dc:date>
    <meta:print-date>2019-09-11T06:14:00Z</meta:print-date>
    <meta:template xlink:href="Normal" xlink:type="simple"/>
    <meta:editing-cycles>112</meta:editing-cycles>
    <meta:editing-duration>PT18600S</meta:editing-duration>
    <meta:document-statistic meta:page-count="1" meta:paragraph-count="2" meta:word-count="199" meta:character-count="1397" meta:row-count="10" meta:non-whitespace-character-count="1200"/>
  </office:meta>
</office:document-meta>
</file>