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." style:num-format="1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5" style:parent-style-name="Domyślnaczcionkaakapitu" style:family="text">
      <style:text-properties style:font-name-asian="Arial"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4.2451in" style:use-optimal-column-width="false"/>
    </style:style>
    <style:style style:name="TableColumn27" style:family="table-column">
      <style:table-column-properties style:column-width="2.1756in" style:use-optimal-column-width="false"/>
    </style:style>
    <style:style style:name="Table24" style:family="table">
      <style:table-properties style:width="6.7993in" fo:margin-left="0in" table:align="left"/>
    </style:style>
    <style:style style:name="TableRow28" style:family="table-row">
      <style:table-row-properties style:min-row-height="0.42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92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Akapitzlistą" style:family="paragraph">
      <style:paragraph-properties fo:text-align="justify" fo:margin-left="0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44" style:family="table-row">
      <style:table-row-properties style:min-row-height="0.925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Akapitzlistą" style:family="paragraph">
      <style:paragraph-properties fo:text-align="justify" fo:margin-left="0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Akapitzlistą" style:family="paragraph">
      <style:paragraph-properties fo:text-align="justify" style:vertical-align="auto" fo:margin-bottom="0in"/>
      <style:text-properties fo:hyphenate="true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Akapitzlistą" style:family="paragraph">
      <style:paragraph-properties fo:text-align="justify" style:vertical-align="auto" fo:margin-bottom="0in"/>
      <style:text-properties fo:hyphenate="true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68" style:family="table-row">
      <style:table-row-properties style:min-row-height="0.925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Default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77" style:family="table-row">
      <style:table-row-properties style:min-row-height="0.925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Default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P86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87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9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90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14.01.2020 r.</text:p>
      <text:p text:style-name="P7"/>
      <text:p text:style-name="P8">AT - ZP/2501/147/19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><text:span text:style-name="T15"><text:s text:c="2"/></text:span><text:span text:style-name="T16">dotyczy:</text:span><text:s/>przetargu nieograniczonego na<text:s/><text:span text:style-name="T17">dostawę produktów leczniczych z nierozstrzygniętego postępowania (2501/100/19)<text:s/></text:span>ogłoszonego w dniu<text:s/><text:span text:style-name="T18">08.01.2020</text:span><text:s/>r. w BZP, nr ogłoszenia<text:s/><text:span text:style-name="T19">501015-N-2020<text:s/></text:span>oraz <text:s/>zamieszczonego <text:s/>na stronie internetowej Szpitala – www.szpitalciechanow.com.pl</text:p>
      <text:p text:style-name="P20"/>
      <text:p text:style-name="P21"><text:span text:style-name="T22"><text:s text:c="5"/></text:span><text:span text:style-name="T23">Specjalistyczny Szpital Wojewódzki w Ciechanowie udziela odpowiedzi na przesłane przez Wykonawców zapytania, dotyczące treści siwz:</text:span></text:p>
      <text:p text:style-name="Standard"><text:tab/><text:tab/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ytanie</text:p>
          </table:table-cell>
          <table:table-cell table:style-name="TableCell33">
            <text:p text:style-name="P34">odpowiedź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Czy<text:s/></text:span><text:span text:style-name="T41">Zamawiający dokona modyfikacji w § 4 ust. 4 i § 5 ust. 6 projektu umowy i dopuści prawo Wykonawcy do wstrzymania dostaw towaru, w przypadku braku zapłaty zobowiązań Zamawiającego, do czasu uregulowania przez niego płatności.</text:span></text:p>
          </table:table-cell>
          <table:table-cell table:style-name="TableCell42">
            <text:p text:style-name="P43">Nie zmieniamy zapisów w<text:s/>projekcie umowy.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Czy w celu miarkowania kar umownych Zamawiający dokona modyfikacji postanowień projektu przyszłej umowy w zakresie zapisów § 6 ust. 1, 6:<text:s/></text:span></text:p>
            <text:list text:style-name="LFO13" text:continue-numbering="true">
              <text:list-item>
                <text:p text:style-name="P50"><text:span text:style-name="T51">W przypadku niedotrzymania uzgodnionego terminu dostawy, o którym mowa w § 5 <text:s/>ust. 1 lub dostawy<text:s/></text:span><text:span text:style-name="T52">niezgodnej z zamówieniem pod względem asortymentu, jakości bądź ilości, Zamawiający ma prawo obciążyć Wykonawcę z tego tytułu karą umowną w wysokości 0,5% wartości<text:s/></text:span><text:span text:style-name="T53">brutto</text:span><text:span text:style-name="T54"><text:s/>niedostarczonego<text:s/></text:span><text:span text:style-name="T55">w terminie/ niezgodnej z zamówieniem dostawy</text:span><text:span text:style-name="T56"><text:s/>towaru za każdy dzień z</text:span><text:span text:style-name="T57">włoki, <text:s/></text:span><text:span text:style-name="T58">jednak nie więcej niż 10% wartości brutto niedostarczonego w terminie lub dostarczonego niezgodnie z zamówieniem towaru</text:span><text:span text:style-name="T59">.</text:span></text:p>
              </text:list-item>
            </text:list>
            <text:p text:style-name="P60"/>
            <text:list text:style-name="LFO14" text:continue-numbering="true">
              <text:list-item>
                <text:p text:style-name="P61"><text:span text:style-name="T62">W przypadku wykonania prawa odstąpienia z przyczyn opisanych w ust. 3 Zamawiający naliczy karę umowną w wysokości 10 %<text:s/></text:span><text:span text:style-name="T63">wartości nominalnej zobowiązania<text:s/></text:span><text:span text:style-name="T64">niezrealizowanej części</text:span><text:span text:style-name="T65"><text:s/>Umowy określonej w § 3 ust 3.</text:span></text:p>
              </text:list-item>
            </text:list>
          </table:table-cell>
          <table:table-cell table:style-name="TableCell66">
            <text:p text:style-name="P67">Nie zmieniamy zapisów w projekcie umowy.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W celu zapewnienia równego traktowania stron umowy i umożliwienia Wykonawcy sprawdzenia zasadności reklamacji wnosimy o wprow</text:span><text:span text:style-name="T74">adzenie w § 6 ust. 2 projektu umowy 5 dniowego terminu na rozpatrzenie reklamacji.</text:span></text:p>
          </table:table-cell>
          <table:table-cell table:style-name="TableCell75">
            <text:p text:style-name="P76">Nie zmieniamy zapisów w projekcie umowy.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Czy Zamawiający wyrazi zgodę na wprowadzenie zmian zapisu w § 6 ust. 12 „W przypadku niedotrzymania terminu płatności,<text:s/></text:span><text:span text:style-name="T83">Wykonawca może naliczyć odsetki ustawowe za opóźnienie w transakcjach handlowych”?</text:span></text:p>
          </table:table-cell>
          <table:table-cell table:style-name="TableCell84">
            <text:p text:style-name="P85">Nie zmieniamy zapisów w projekcie umowy.</text:p>
          </table:table-cell>
        </table:table-row>
      </table:table>
      <text:p text:style-name="P86"/>
      <text:p text:style-name="P87"/>
      <text:p text:style-name="Normalny"><text:span text:style-name="T88">Podpisał Dyrektor SSzW w Ciechanowie:</text:span></text:p>
      <text:p text:style-name="P89">Andrzej Kamasa</text:p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20-01-16T07:23:00Z</dc:date>
    <meta:print-date>2019-09-11T06:14:00Z</meta:print-date>
    <meta:template xlink:href="Normal" xlink:type="simple"/>
    <meta:editing-cycles>115</meta:editing-cycles>
    <meta:editing-duration>PT18600S</meta:editing-duration>
    <meta:document-statistic meta:page-count="1" meta:paragraph-count="4" meta:word-count="335" meta:character-count="2341" meta:row-count="16" meta:non-whitespace-character-count="2010"/>
  </office:meta>
</office:document-meta>
</file>