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user" style:family="paragraph">
      <style:paragraph-properties fo:widows="2" fo:orphans="2"/>
      <style:text-properties style:font-name="Arial" style:font-name-complex="Arial" fo:font-size="10pt" style:font-size-asian="10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Textbody" style:family="paragraph">
      <style:paragraph-properties fo:margin-left="3.4416in" fo:text-indent="0.0041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center" fo:margin-left="0.6895in" fo:text-indent="-0.5909in">
        <style:tab-stops/>
      </style:paragraph-properties>
    </style:style>
    <style:style style:name="T15" style:parent-style-name="Domyślnaczcionkaakapitu" style:family="text">
      <style:text-properties style:font-name-asian="Arial" fo:font-style="italic" style:font-style-asian="italic"/>
    </style:style>
    <style:style style:name="T16" style:parent-style-name="Domyślnaczcionkaakapitu" style:family="text">
      <style:text-properties fo:font-style="italic" style:font-style-asian="italic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Tekstblokowy" style:family="paragraph">
      <style:paragraph-properties fo:margin-top="0in" fo:margin-left="0.1972in" fo:margin-right="0in" fo:text-indent="-0.1972in">
        <style:tab-stops>
          <style:tab-stop style:type="left" style:position="0.125in"/>
        </style:tab-stops>
      </style:paragraph-properties>
    </style:style>
    <style:style style:name="T22" style:parent-style-name="Domyślnaczcionkaakapitu" style:family="text">
      <style:text-properties style:font-name="Arial" style:font-name-asian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ableColumn25" style:family="table-column">
      <style:table-column-properties style:column-width="0.3784in" style:use-optimal-column-width="false"/>
    </style:style>
    <style:style style:name="TableColumn26" style:family="table-column">
      <style:table-column-properties style:column-width="4.2451in" style:use-optimal-column-width="false"/>
    </style:style>
    <style:style style:name="TableColumn27" style:family="table-column">
      <style:table-column-properties style:column-width="2.1756in" style:use-optimal-column-width="false"/>
    </style:style>
    <style:style style:name="Table24" style:family="table">
      <style:table-properties style:width="6.7993in" fo:margin-left="0in" table:align="left"/>
    </style:style>
    <style:style style:name="TableRow28" style:family="table-row">
      <style:table-row-properties style:min-row-height="0.426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379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style:text-autospace="ideograph-alpha" fo:text-align="justify"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widows="0" fo:orphans="0" style:text-autospace="ideograph-alpha" fo:text-align="center" style:vertical-align="auto" fo:margin-right="0.0395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 fo:hyphenate="true"/>
    </style:style>
    <style:style style:name="TableRow42" style:family="table-row">
      <style:table-row-properties style:min-row-height="0.673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style:text-autospace="ideograph-alpha" fo:text-align="justify" style:vertical-align="auto" fo:margin-top="0.0694in" fo:margin-bottom="0.0694in"/>
      <style:text-properties fo:hyphenate="true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margin-bottom="0.1111in"/>
    </style:style>
    <style:style style:name="T52" style:parent-style-name="Domyślnaczcionkaakapitu" style:family="text"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TableRow53" style:family="table-row">
      <style:table-row-properties style:min-row-height="0.523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style:text-autospace="ideograph-alpha" fo:text-align="justify"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.1111in"/>
    </style:style>
    <style:style style:name="T60" style:parent-style-name="Domyślnaczcionkaakapitu" style:family="text"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TableRow62" style:family="table-row">
      <style:table-row-properties style:min-row-height="0.777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text-autospace="ideograph-alpha" fo:text-align="justify" style:vertical-align="auto" fo:margin-top="0.0694in" fo:margin-bottom="0.0694in"/>
      <style:text-properties fo:hyphenate="true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.1111in"/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TableRow72" style:family="table-row">
      <style:table-row-properties style:min-row-height="0.73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style:text-autospace="ideograph-alpha" fo:text-align="justify" style:vertical-align="auto" fo:margin-top="0.0694in" fo:margin-bottom="0.0694in"/>
      <style:text-properties fo:hyphenate="true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Uwydatnienie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.1111in"/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TableRow87" style:family="table-row">
      <style:table-row-properties style:min-row-height="0.734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style:text-autospace="ideograph-alpha" fo:text-align="justify"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.1111in"/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TableRow94" style:family="table-row">
      <style:table-row-properties style:min-row-height="0.734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style:text-autospace="ideograph-alpha" fo:text-align="justify"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bottom="0.1111in"/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TableRow101" style:family="table-row">
      <style:table-row-properties style:min-row-height="0.734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style:text-autospace="ideograph-alpha" fo:text-align="justify"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.1111in"/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TableRow108" style:family="table-row">
      <style:table-row-properties style:min-row-height="0.734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style:text-autospace="ideograph-alpha" fo:text-align="justify"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fo:margin-bottom="0.1111in"/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TableRow115" style:family="table-row">
      <style:table-row-properties style:min-row-height="1.115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complex="Arial" fo:font-size="10pt" style:font-size-asian="10pt" style:font-size-complex="10pt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bottom="0.1111in"/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TableRow122" style:family="table-row">
      <style:table-row-properties style:min-row-height="0.734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style:text-autospace="ideograph-alpha" style:vertical-align="auto" fo:margin-bottom="0.1388in" fo:line-height="115%"/>
      <style:text-properties style:font-name="Arial" style:font-name-complex="Arial" fo:font-size="10pt" style:font-size-asian="10pt" style:font-size-complex="10pt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fo:margin-bottom="0.1111in"/>
      <style:text-properties style:font-name="Arial" style:font-name-asian="Times New Roman" style:font-name-complex="Arial" style:font-style-complex="italic" style:use-window-font-color="true" style:letter-kerning="false" fo:font-size="10pt" style:font-size-asian="10pt" style:font-size-complex="10pt" style:language-asian="pl" style:country-asian="PL"/>
    </style:style>
    <style:style style:name="P129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0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1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33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4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5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6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/>
      <text:p text:style-name="P6">Ciechanów dnia 20.01.2020 r.</text:p>
      <text:p text:style-name="P7"/>
      <text:p text:style-name="P8">AT - ZP/2501/1/2020<text:tab/><text:tab/><text:tab/><text:tab/><text:tab/><text:tab/><text:tab/><text:tab/></text:p>
      <text:p text:style-name="P9">Uczestnicy postępowania</text:p>
      <text:p text:style-name="P10"><text:span text:style-name="T11"><text:s text:c="64"/></text:span><text:span text:style-name="T12"><text:s text:c="54"/></text:span><text:span text:style-name="T13"><text:tab/></text:span></text:p>
      <text:p text:style-name="P14"><text:span text:style-name="T15"><text:s text:c="2"/></text:span><text:span text:style-name="T16">dotyczy:</text:span><text:s/>przetargu nieograniczonego na<text:s/><text:span text:style-name="T17">dostawę produktów leczniczych<text:s/></text:span>ogłoszonego w dniu<text:s/><text:span text:style-name="T18">20.01.2020</text:span><text:s/>r. w BZP, nr ogłoszenia<text:s/><text:span text:style-name="T19">504394-N-2020<text:s/></text:span>oraz <text:s/>zamieszczonego <text:s/>na stronie internetowej Szpitala – www.szpitalciechanow.com.pl</text:p>
      <text:p text:style-name="P20"/>
      <text:p text:style-name="P21"><text:span text:style-name="T22"><text:s text:c="5"/></text:span><text:span text:style-name="T23">Specjalistyczny Szpital Wojewódzki w Ciechanowie udziela odpowiedzi na przesłane przez Wykonawców zapytania, dotyczące treści siwz:</text:span></text:p>
      <text:p text:style-name="Standard"><text:tab/><text:tab/><text:tab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pytanie</text:p>
          </table:table-cell>
          <table:table-cell table:style-name="TableCell33">
            <text:p text:style-name="P34">odpowiedź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Czy Zamawiający w par. 4.4 zamiast 60 dni Zamawiający<text:s/>wpisze 30 dni? Zapis obecny naraża Wykonawcę na rażące straty.</text:p>
          </table:table-cell>
          <table:table-cell table:style-name="TableCell40">
            <text:p text:style-name="P41">Nie zmieniamy zapisów w projekcie umowy.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Czy Zamawiający wykreśli zapis par. 4.5? Nakłada on na Wykonawcę dodatkowe zobowiązanie wynikające przecież wyłącznie z niewykonania umowy przez<text:s/></text:span><text:span text:style-name="T48">Zamawiającego. Zgodnie z par. 5.3 umowy<text:s/></text:span><text:span text:style-name="T49">Zamawiający zobowiązany jest do zapłaty ceny.</text:span></text:p>
          </table:table-cell>
          <table:table-cell table:style-name="TableCell50">
            <text:p text:style-name="P51"><text:span text:style-name="T52">Nie zmieniamy zapisów w projekcie umowy.</text:span>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Czy Zamawiający w par. 5.6 zamiast 60 dni Zamawiający wpisze 30 dni? Zapis obecny naraża Wykonawcę na rażące straty.</text:p>
          </table:table-cell>
          <table:table-cell table:style-name="TableCell58">
            <text:p text:style-name="P59"><text:span text:style-name="T60">Nie<text:s/></text:span><text:span text:style-name="T61">zmieniamy zapisów w projekcie umowy.</text:span>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<text:span text:style-name="T67">Czy Zamawiający wykreśli zapis par. 5.7? Nakłada on na Wykonawcę dodatkowe zobowiązanie wynikające przecież wyłącznie z niewykonania umowy przez Zamawiającego. Zgodnie z par. 5.3 umowy<text:s/></text:span><text:span text:style-name="T68">Zamawiający<text:s/></text:span><text:span text:style-name="T69">zobowiązany jest do zapłaty ceny.</text:span></text:p>
          </table:table-cell>
          <table:table-cell table:style-name="TableCell70">
            <text:p text:style-name="P71">Nie zmieniamy zapisów w projekcie umowy.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<text:span text:style-name="T77">Czy Zamawiający zmieni określony w par. 5.8. termin dostaw „na ratunek”<text:s/></text:span><text:span text:style-name="T78">z 9 godzin</text:span><text:span text:style-name="T79"><text:s/>na 12 godzin? Tak określony termin dostawy faworyzuje lokalnych dostawców i w praktyce<text:s/></text:span><text:span text:style-name="T80">wyklucza z udziału w postępowaniu tych, którzy są w stanie dostarczyć przedmiot zamówienia w cenach dużo niższych ale w terminie niewiele dłuższym (jak np. 12 godzin). W konsekwencji zapis ten narusza konkurencję oraz zasadę równego udziału stron w postępo</text:span><text:span text:style-name="T81">waniu – co wynika choćby z Wyroku KIO z dnia 22 grudnia 2009 r. (KIO/UZP 1734/09): „Szeroko pojęte wymagania zamawiającego (w tym również dotyczące miejsca czy sposobu jego realizacji) składające się na opis przedmiotu zamówienia mogą naruszać konkurencję,</text:span><text:span text:style-name="T82"><text:s/>o której stanowi art. 29 ust. 2 ustawy Prawo zamówień publicznych, nie tyko poprzez eliminację niektórych wykonawców z możliwości zaoferowania swoich usług czy produktów, ale również w sposób nadmiernie utrudniający przygotowanie i złożenie korzystnej eko</text:span><text:span text:style-name="T83">nomicznie i racjonalnej oferty. Postanowienia tego typu nie mogą wprowadzać wymogów, które zróżnicują sytuację wykonawców obecnych na rynku w sposób nadmierny, a nie uzasadniony racjonalnymi i obiektywnymi potrzebami zamawiającego, które dany opis przedmio</text:span><text:span text:style-name="T84">tu zamówienia ma zaspokoić.”</text:span></text:p>
          </table:table-cell>
          <table:table-cell table:style-name="TableCell85">
            <text:p text:style-name="P86">Zgodnie z siwz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Czy Zamawiający napisze w par. 6.10, ze nabycie zastępcze może być dokonane jedynie po odrzuceniu lub nierozpatrzeniu w terminie reklamacji? Obecne zapisy powodują, że Zamawiający może potraktować każdą<text:s/>dostawę jako wadliwą (niepełną) i nabyć towar u innego<text:s/><text:soft-page-break/>dostawcy, za wyrównaniem różnicy przez Wykonawcę. Tymczasem każda reklamacja stanowi w istocie zgłoszenie w ramach rękojmi, co powoduje, że Wykonawca ma prawo ustosunkowania się do każdej reklamacji, co gwarantują mu zapisy KC. Przy dostawach na podstawie umowy ramowej, jak w tym wypadku, reklamacja ilościowa (brakowa) jest równoważna jakościowej i także inna przebiegać zgodnie z zapisami KC.</text:p>
          </table:table-cell>
          <table:table-cell table:style-name="TableCell92">
            <text:p text:style-name="P93">Nie zmieniamy zapisów w projekcie umowy.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Czy Zamawiający dopisze w par. 7.4, że stawka VAT także zmienia się automatycznie, bez konieczności podpisywania aneksu? Zakres zmian jest oczywisty i wynika z przepisów prawa, przeto podpisanie aneksu nie jest wymagane.</text:p>
          </table:table-cell>
          <table:table-cell table:style-name="TableCell99">
            <text:p text:style-name="P100">Nie zmieniamy zapisów w projekcie umowy.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Czy<text:s/>Zamawiający wymaga aby zaoferowany lek w Pakiecie 2 poz. 6-8 posiadał własne, udokumentowane <text:s/>badania kliniczne <text:s/>potwierdzające skuteczność i <text:s/>bezpieczeństwo jego stosowania, w tym publikacje dotyczące stosowania u pacjentów o wskazaniach niezabiegowych (interna , kardiologia ) <text:s/>oraz zabiegowych ( chirurgia )?</text:p>
          </table:table-cell>
          <table:table-cell table:style-name="TableCell106">
            <text:p text:style-name="P107">tak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Czy Zamawiający dopuszcza, aby zaoferowany lek w Pakiecie 2 poz. 6-8 był objęty obowiązkiem dodatkowego, szczególnego monitorowania bezpieczeństwa terapii?</text:p>
          </table:table-cell>
          <table:table-cell table:style-name="TableCell113">
            <text:p text:style-name="P114">nie</text:p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>Czy Zamawiający<text:s/>dopuści zaoferowanie glukozy 75 g. - będącej dietetycznym środkiem spożywczym specjalnego przeznaczenia medycznego do postępowania dietetycznego w celu wykonania krzywej cukrowej? Surowiec stosowany do produkcji jest surowcem farmaceutycznym. Nie zawiera substancji barwiących ani innych dodatków, które wpływają na wchłanianie i metabolizm glukozy.</text:p>
          </table:table-cell>
          <table:table-cell table:style-name="TableCell120">
            <text:p text:style-name="P121">tak</text:p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Czy Zamawiający dopuści zaoferowanie glukozy 75 g o smaku cytrynowym - będącej dietetycznym środkiem spożywczym specjalnego przeznaczenia medycznego do postępowania dietetycznego w celu wykonania krzywej cukrowej? Surowiec stosowany do produkcji jest surowcem farmaceutycznym. Nie zawiera substancji barwiących ani innych dodatków, które wpływają na wchłanianie i metabolizm glukozy. Oferowany preparat, ze względu na walory smakowe zmniejsza uczucie nudności, znacznie ułatwiając wykonanie testu.</text:p>
          </table:table-cell>
          <table:table-cell table:style-name="TableCell127">
            <text:p text:style-name="P128">nie</text:p>
          </table:table-cell>
        </table:table-row>
      </table:table>
      <text:p text:style-name="P129"/>
      <text:p text:style-name="P130"/>
      <text:p text:style-name="P131"/>
      <text:p text:style-name="Normalny"><text:span text:style-name="T132">Podpisał Dyrektor SSzW w Ciechanowie:</text:span></text:p>
      <text:p text:style-name="P133">Andrzej Kamasa</text:p>
      <text:p text:style-name="P134"/>
      <text:p text:style-name="P135"/>
      <text:p text:style-name="P1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font-name-complex="Calibri" style:use-window-font-color="true" style:letter-kerning="false" fo:font-size="11pt" style:font-size-asian="11pt" style:font-size-complex="11pt" style:language-asian="en" style:country-asian="US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ormalny1" style:display-name="Normalny1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normal__char" style:display-name="normal__char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20-01-24T10:47:00Z</dc:date>
    <meta:print-date>2019-09-11T06:14:00Z</meta:print-date>
    <meta:template xlink:href="Normal" xlink:type="simple"/>
    <meta:editing-cycles>118</meta:editing-cycles>
    <meta:editing-duration>PT19140S</meta:editing-duration>
    <meta:document-statistic meta:page-count="2" meta:paragraph-count="10" meta:word-count="728" meta:character-count="5089" meta:row-count="36" meta:non-whitespace-character-count="4371"/>
  </office:meta>
</office:document-meta>
</file>