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8388in" style:use-optimal-column-width="false"/>
    </style:style>
    <style:style style:name="TableColumn27" style:family="table-column">
      <style:table-column-properties style:column-width="1.5819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justify" style:vertical-align="auto" fo:line-height="150%"/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</style:style>
    <style:style style:name="P44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6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8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1" style:parent-style-name="Standard" style:family="paragraph">
      <style:text-properties fo:font-style="italic" style:font-style-asian="italic"/>
    </style:style>
    <style:style style:name="P52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03.02.2020 r.</text:p>
      <text:p text:style-name="P7"/>
      <text:p text:style-name="P8">AT - ZP/2505/5/20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/>przetargu nieograniczonego na<text:s/><text:span text:style-name="T18">dostawę preparatów dezynfekcyjnych dla Centralnej Sterylizatorni.</text:span></text:p>
      <text:p text:style-name="P19"/>
      <text:p text:style-name="P20"><text:span text:style-name="T21"><text:s text:c="5"/></text:span><text:span text:style-name="T22">Specjalistyczny Szpital Wojewódzki w Ciechanowie udziela odpowiedzi na<text:s/></text:span><text:span text:style-name="T23">przesłane przez Wykonawców zapytania, dotyczące treści zaproszenia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e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Czy w pozycji nr 1 Zamawiający dopuści preparat do dezynfekcji endoskopów elastycznych i narzędzi termolabilnych, na bazie aldehydu glutarowego 10,5 g,<text:s/></text:span><text:span text:style-name="T41">skuteczny wobec B, F, prątków, wirusów (w tym BVDV, Adeno, Polio, Polyoma, Vaccinia) w czasie 5 minut?</text:span></text:p>
          </table:table-cell>
          <table:table-cell table:style-name="TableCell42">
            <text:p text:style-name="P43">Nie zmieniamy treści zaproszenia.</text:p>
          </table:table-cell>
        </table:table-row>
      </table:table>
      <text:p text:style-name="P44"/>
      <text:p text:style-name="P45"/>
      <text:p text:style-name="P46"/>
      <text:p text:style-name="Normalny"><text:span text:style-name="T47">Podpisał Dyrektor SSzW w Ciechanowie:</text:span></text:p>
      <text:p text:style-name="P48">Andrzej Kamasa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0-02-03T11:04:00Z</dc:date>
    <meta:print-date>2019-09-04T06:54:00Z</meta:print-date>
    <meta:template xlink:href="Normal" xlink:type="simple"/>
    <meta:editing-cycles>107</meta:editing-cycles>
    <meta:editing-duration>PT18120S</meta:editing-duration>
    <meta:document-statistic meta:page-count="1" meta:paragraph-count="1" meta:word-count="119" meta:character-count="837" meta:row-count="5" meta:non-whitespace-character-count="719"/>
  </office:meta>
</office:document-meta>
</file>