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TableColumn28" style:family="table-column">
      <style:table-column-properties style:column-width="0.3784in" style:use-optimal-column-width="false"/>
    </style:style>
    <style:style style:name="TableColumn29" style:family="table-column">
      <style:table-column-properties style:column-width="4.8388in" style:use-optimal-column-width="false"/>
    </style:style>
    <style:style style:name="TableColumn30" style:family="table-column">
      <style:table-column-properties style:column-width="1.5819in" style:use-optimal-column-width="false"/>
    </style:style>
    <style:style style:name="Table27" style:family="table">
      <style:table-properties style:width="6.7993in" fo:margin-left="0in" table:align="left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" style:family="table-row">
      <style:table-row-properties style:min-row-height="0.426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agłówek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5" style:family="table-row">
      <style:table-row-properties style:min-row-height="0.426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agłówek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2" style:family="table-row">
      <style:table-row-properties style:min-row-height="0.426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agłówek" style:family="paragraph"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0" style:family="table-row">
      <style:table-row-properties style:min-row-height="0.426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8" style:family="table-row">
      <style:table-row-properties style:min-row-height="0.426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75" style:family="table-row">
      <style:table-row-properties style:min-row-height="0.426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3" style:family="table-row">
      <style:table-row-properties style:min-row-height="0.426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0" style:family="table-row">
      <style:table-row-properties style:min-row-height="0.426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7" style:family="table-row">
      <style:table-row-properties style:min-row-height="0.426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>
        <style:tab-stops>
          <style:tab-stop style:type="center" style:position="4.4298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6" style:family="table-row">
      <style:table-row-properties style:min-row-height="0.426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center" style:position="4.4298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5" style:family="table-row">
      <style:table-row-properties style:min-row-height="0.426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>
        <style:tab-stops>
          <style:tab-stop style:type="center" style:position="4.4298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4" style:family="table-row">
      <style:table-row-properties style:min-row-height="0.426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>
        <style:tab-stops>
          <style:tab-stop style:type="center" style:position="4.4298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3" style:family="table-row">
      <style:table-row-properties style:min-row-height="0.426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>
        <style:tab-stops>
          <style:tab-stop style:type="center" style:position="4.4298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>
        <style:tab-stops>
          <style:tab-stop style:type="center" style:position="4.429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2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4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7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48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6.05.2020 r.</text:p>
      <text:p text:style-name="P7"/>
      <text:p text:style-name="P8">AT - ZP/2505/40/20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pan text:style-name="T18"><text:s/>przetargu nieograniczonego na<text:s/></text:span><text:span text:style-name="T19">dostawę<text:s/></text:span><text:span text:style-name="T20">wyposażenia do aparatów do koagulacji EMED (2505/40/20)</text:span></text:p>
      <text:p text:style-name="P21"/>
      <text:p text:style-name="P22"><text:span text:style-name="T23"><text:s text:c="5"/></text:span><text:span text:style-name="T24">Specjalistyczny Szpital Wojewódzki w Ciechanowie udziela odpowiedzi na<text:s/></text:span><text:span text:style-name="T25">przesłane przez Wykonawców zapytania, dotyczące treści zaproszenia:</text:span></text:p>
      <text:p text:style-name="P26"><text:tab/><text:tab/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/>
          </table:table-cell>
          <table:table-cell table:style-name="TableCell36">
            <text:p text:style-name="P37">odpowiedź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Czy zamawiający rozumie w opisie jako ilość zamawiana - 240 opakowań po 100 szt. w każdym, reszta parametrów bez zmian.</text:p>
          </table:table-cell>
          <table:table-cell table:style-name="TableCell43">
            <text:p text:style-name="P44">Zgodnie z treścią zaproszenia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Czy<text:s/>zmawiający dopuści kabel o długości 4,5m – reszta parametrów bez zmian.</text:p>
          </table:table-cell>
          <table:table-cell table:style-name="TableCell50">
            <text:p text:style-name="P51">Zgodnie z treścią zaproszenia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Czy zamawiający dopuści:</text:p>
            <text:p text:style-name="P57">Uchwyt elektrod, szeroki, z dwoma przyciskami, długość 170mm, do elektrod z trzonkiem Ø4mm, sześciokątnym zabezpieczeniem przed obrotem, z kablem o dł. 4,5m, wtyczka 3-bolcowa; przeznaczenie do min. 200 cykli mycia, dezynfekcji i sterylizacji.</text:p>
          </table:table-cell>
          <table:table-cell table:style-name="TableCell58">
            <text:p text:style-name="P59">Zgodnie z treścią zaproszenia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Normalny"><text:span text:style-name="T64">Czy zamawiający wymaga aby uchwyt miał <text:s text:c="2"/>udokumentowaną <text:s text:c="2"/>do min. 300 cykli użycia walidację - mycia<text:s/></text:span><text:span text:style-name="T65">ręcznego, mycia w myjce endoskopowej i dezynfekcji.</text:span></text:p>
          </table:table-cell>
          <table:table-cell table:style-name="TableCell66">
            <text:p text:style-name="P67">Zgodnie z treścią zaproszenia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Normalny"><text:span text:style-name="T72">Czy zamawiający dopuści kabel monopolarny do resektoskopu OLYMPUS dł 4,5m, wtyk męski 3mm,wtyk do diatermii standard 4 mm, <text:s/></text:span></text:p>
          </table:table-cell>
          <table:table-cell table:style-name="TableCell73">
            <text:p text:style-name="P74">Zgodnie z treścią zaproszenia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Normalny"><text:span text:style-name="T79">Czy zamawiają</text:span><text:span text:style-name="T80">cy dopuści kabel monopolarny do resektoskopu STORZ, dł 4,5m, wtyk męski 2mm, wtyk do aparatu 4 mm.</text:span></text:p>
          </table:table-cell>
          <table:table-cell table:style-name="TableCell81">
            <text:p text:style-name="P82">Zgodnie z treścią zaproszenia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Czy Zamawiający dopuści Elektrody neutralne, jednorazowego użytku, dwudzielne, uniwersalne dla dorosłych i dzieci,<text:s/>hydrożelowe z systemem rozprowadzającym prąd równomiernie na całej powierzchni elektrody, nie wymagające aplikacji w określonym kierunku w stosunku do pola operacyjnego, kompatybilne z systemem monitorowania aplikacji elektrody neutralnej, o rozmiarze elektrody 163,5mmx117mm, o powierzchni przewodzącej 103cm2, do każdej elektrody dołączona informacja o numerze serii i dacie ważności w postaci samoprzylepnej etykiety ?</text:p>
          </table:table-cell>
          <table:table-cell table:style-name="TableCell88">
            <text:p text:style-name="P89">Zgodnie z treścią zaproszenia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Prosimy o wydzielenie powyższych pozycji do osobnego pakietu. Opisany asortyment oferuje tylko jedna firma w Polsce. Zgoda na wydzielenie pozwoli na złożenie ofert przez większa liczbe wykonawców.</text:p>
          </table:table-cell>
          <table:table-cell table:style-name="TableCell95">
            <text:p text:style-name="P96">Nie ma zgody na wydzielenie.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<text:span text:style-name="T102">Poz. 1<text:s/></text:span></text:p>
            <text:p text:style-name="P103">Prosimy o odstąpienie od wymogu dołączenia informacji o numerze serii i<text:s/>dacie ważności w postaci samoprzylepnej etykiety do każdej elektrody, w przypadku gdy informacje te zawarte są na opakowaniu zbiorczym A'5 szt.</text:p>
          </table:table-cell>
          <table:table-cell table:style-name="TableCell104">
            <text:p text:style-name="P105">Zgodnie z treścią zaproszenia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<text:span text:style-name="T111">Poz. 4</text:span></text:p>
            <text:p text:style-name="P112">Prosimy o dopuszczenie uchwytu z możliwością 200 cykli sterylizacji.</text:p>
          </table:table-cell>
          <table:table-cell table:style-name="TableCell113">
            <text:p text:style-name="P114">Zgodnie z treścią zaproszenia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<text:span text:style-name="T120">Poz. 8, 9</text:span></text:p>
            <text:p text:style-name="P121">Prosimy o wydzielenie pozycji <text:s/>8 i 9 do osobnego pakietu, co umożliwi złożenie ofert większej ilości wykonawców, a tym samym wpłynie na ich konkurencyjność.</text:p>
          </table:table-cell>
          <table:table-cell table:style-name="TableCell122">
            <text:p text:style-name="P123">Zgodnie z treścią zaproszenia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<text:span text:style-name="T129">Poz. 10</text:span></text:p>
            <text:p text:style-name="P130">Prosimy o<text:s/>odstąpienie od wymogu kompatybilności z systemem rozpoznawania narzędzi (działa on tylko przy złaczach SDS)</text:p>
          </table:table-cell>
          <table:table-cell table:style-name="TableCell131">
            <text:p text:style-name="P132">Zgodnie z treścią zaproszenia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<text:span text:style-name="T138">Poz. 11, 12</text:span></text:p>
            <text:p text:style-name="P139">Prosimy o dopuszczenie szczypiec o długości 200 cm.</text:p>
          </table:table-cell>
          <table:table-cell table:style-name="TableCell140">
            <text:p text:style-name="P141">Zgodnie z treścią zaproszenia</text:p>
          </table:table-cell>
        </table:table-row>
      </table:table>
      <text:p text:style-name="P142"/>
      <text:p text:style-name="P143"/>
      <text:p text:style-name="P144"/>
      <text:p text:style-name="Normalny"><text:span text:style-name="T145">Podpisał<text:s/></text:span><text:span text:style-name="T146">Dyrektor SSzW w Ciechanowie:</text:span></text:p>
      <text:p text:style-name="P147">Andrzej Kamasa</text:p>
      <text:p text:style-name="P1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andard1" style:display-name="Standard1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20-05-06T07:01:00Z</dc:date>
    <meta:print-date>2019-09-04T06:54:00Z</meta:print-date>
    <meta:template xlink:href="Normal" xlink:type="simple"/>
    <meta:editing-cycles>118</meta:editing-cycles>
    <meta:editing-duration>PT18840S</meta:editing-duration>
    <meta:document-statistic meta:page-count="1" meta:paragraph-count="6" meta:word-count="459" meta:character-count="3208" meta:row-count="22" meta:non-whitespace-character-count="2755"/>
  </office:meta>
</office:document-meta>
</file>