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10pt" style:font-size-asian="10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center" fo:margin-left="0.7875in" fo:text-indent="-0.6888in">
        <style:tab-stops/>
      </style:paragraph-properties>
    </style:style>
    <style:style style:name="T16" style:parent-style-name="Domyślnaczcionkaakapitu" style:family="text">
      <style:text-properties style:font-name-asian="Arial" fo:font-style="italic" style:font-style-asian="italic"/>
    </style:style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1" style:parent-style-name="Domyślnaczcionkaakapitu" style:family="text">
      <style:text-properties style:font-name="Arial" style:font-name-asian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ableColumn25" style:family="table-column">
      <style:table-column-properties style:column-width="0.3784in" style:use-optimal-column-width="false"/>
    </style:style>
    <style:style style:name="TableColumn26" style:family="table-column">
      <style:table-column-properties style:column-width="4.8388in" style:use-optimal-column-width="false"/>
    </style:style>
    <style:style style:name="TableColumn27" style:family="table-column">
      <style:table-column-properties style:column-width="1.5819in" style:use-optimal-column-width="false"/>
    </style:style>
    <style:style style:name="Table24" style:family="table">
      <style:table-properties style:width="6.7993in" fo:margin-left="0in" table:align="left"/>
    </style:style>
    <style:style style:name="TableRow28" style:family="table-row">
      <style:table-row-properties style:min-row-height="0.426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426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agłówek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</style:style>
    <style:style style:name="TableRow42" style:family="table-row">
      <style:table-row-properties style:min-row-height="0.426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Nagłówek" style:family="paragraph">
      <style:text-properties style:font-name="Arial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</style:style>
    <style:style style:name="TableRow49" style:family="table-row">
      <style:table-row-properties style:min-row-height="0.426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agłówek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</style:style>
    <style:style style:name="P56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fo:font-style="italic" style:font-style-asian="italic" style:use-window-font-color="true" style:letter-kerning="false" fo:font-size="10pt" style:font-size-asian="10pt" style:font-size-complex="10pt"/>
    </style:style>
    <style:style style:name="P57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8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0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1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2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3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03.09.2020 r.</text:p>
      <text:p text:style-name="P7"/>
      <text:p text:style-name="P8">AT - ZP/2505/81/20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/>
      <text:p text:style-name="P15"><text:span text:style-name="T16"><text:s text:c="2"/></text:span><text:span text:style-name="T17">dotyczy:</text:span><text:s/>zaproszenia do złożenia ofert na<text:s/><text:span text:style-name="T18">dostawę leku Peginterferon beta 1a.</text:span></text:p>
      <text:p text:style-name="P19"/>
      <text:p text:style-name="P20"><text:span text:style-name="T21"><text:s text:c="5"/></text:span><text:span text:style-name="T22">Specjalistyczny Szpital Wojewódzki w Ciechanowie udziela odpowiedzi na przesłane przez Wykonawców<text:s/></text:span><text:span text:style-name="T23">zapytania, dotyczące treści zaproszenia:</text:span></text:p>
      <text:p text:style-name="Standard"><text:tab/><text:tab/><text:tab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Pytania</text:p>
          </table:table-cell>
          <table:table-cell table:style-name="TableCell33">
            <text:p text:style-name="P34">odpowiedź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Do §5 ust.8 projektu umowy. Czy Zamawiający wyrazi zgodę na wydłużenie czasu na dostawę leków "na ratunek" do 9 godzin od złożenia zamówienia?</text:p>
          </table:table-cell>
          <table:table-cell table:style-name="TableCell40">
            <text:p text:style-name="P41">Tak.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Do §5 ust.9 projektu umowy. Czy<text:s/>Zamawiający wyrazi zgodę na dopisanie do treści §5 ust.9 umowy następującego warunku: ", ... pod warunkiem, że czas parkowania na terenie nieruchomości będzie dłuższy niż 1 godzina."?</text:p>
          </table:table-cell>
          <table:table-cell table:style-name="TableCell47">
            <text:p text:style-name="P48">Nie zmieniamy zapisu w projekcie umowy.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Do §6 ust.12 projektu umowy.<text:s/>Prosimy o dopisanie warunku: "... z wyjątkiem należnej rekompensaty, zgodnie z obowiązującymi przepisami tj. art. 10 ustawy z dnia 8 marca 2013 r. o przeciwdziałaniu nadmiernym opóźnieniom w transakcjach handlowych”.</text:p>
          </table:table-cell>
          <table:table-cell table:style-name="TableCell54">
            <text:p text:style-name="P55">Nie zmieniamy zapisu w projekcie umowy.</text:p>
          </table:table-cell>
        </table:table-row>
      </table:table>
      <text:p text:style-name="P56"/>
      <text:p text:style-name="P57"/>
      <text:p text:style-name="P58"/>
      <text:p text:style-name="Normalny"><text:span text:style-name="T59">Podpisał Dyrektor SSzW w Ciechanowie:</text:span></text:p>
      <text:p text:style-name="P60">Andrzej Kamasa</text:p>
      <text:p text:style-name="P61"/>
      <text:p text:style-name="P62"/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standard0" style:display-name="standard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Standard1" style:display-name="Standard1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20-09-04T06:35:00Z</dc:date>
    <meta:print-date>2020-07-21T06:02:00Z</meta:print-date>
    <meta:template xlink:href="Normal" xlink:type="simple"/>
    <meta:editing-cycles>127</meta:editing-cycles>
    <meta:editing-duration>PT19200S</meta:editing-duration>
    <meta:document-statistic meta:page-count="1" meta:paragraph-count="2" meta:word-count="174" meta:character-count="1217" meta:row-count="8" meta:non-whitespace-character-count="1045"/>
  </office:meta>
</office:document-meta>
</file>