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ndeDaxOffice" svg:font-family="LindeDaxOffice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Akapitzlistą" style:list-style-name="WWNum12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Akapitzlistą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margin-left="0.8861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0.8861in" fo:text-inden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margin-left="0.8861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2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23" style:family="paragraph">
      <style:paragraph-properties fo:text-align="justify" fo:margin-bottom="0in" fo:line-height="100%"/>
      <style:text-properties style:font-name="Times New Roman" style:font-name-complex="Times New Roman" fo:color="#1D1D1B" fo:font-size="12pt" style:font-size-asian="12pt" style:font-size-complex="12pt"/>
    </style:style>
    <style:style style:name="P26" style:parent-style-name="Akapitzlistą" style:list-style-name="WWNum23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color="#1D1D1B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1D1D1B" fo:font-size="12pt" style:font-size-asian="12pt" style:font-size-complex="12pt"/>
    </style:style>
    <style:style style:name="P29" style:parent-style-name="Akapitzlistą" style:list-style-name="WWNum23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color="#1D1D1B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1D1D1B" fo:font-size="12pt" style:font-size-asian="12pt" style:font-size-complex="12pt"/>
    </style:style>
    <style:style style:name="P32" style:parent-style-name="Akapitzlistą" style:list-style-name="WWNum23" style:family="paragraph">
      <style:paragraph-properties fo:text-align="justify" fo:margin-bottom="0in" fo:line-height="100%"/>
      <style:text-properties style:font-name="Times New Roman" style:font-name-complex="Times New Roman" fo:color="#1D1D1B" fo:font-size="12pt" style:font-size-asian="12pt" style:font-size-complex="12pt"/>
    </style:style>
    <style:style style:name="P33" style:parent-style-name="Akapitzlistą" style:list-style-name="WWNum23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color="#1D1D1B" fo:font-size="12pt" style:font-size-asian="12pt" style:font-size-complex="12pt"/>
    </style:style>
    <style:style style:name="P35" style:parent-style-name="Akapitzlistą" style:list-style-name="WWNum23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1D1D1B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1D1D1B" fo:font-size="12pt" style:font-size-asian="12pt" style:font-size-complex="12pt"/>
    </style:style>
    <style:style style:name="P38" style:parent-style-name="Akapitzlistą" style:list-style-name="WWNum2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" style:parent-style-name="Akapitzlistą" style:list-style-name="WWNum2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" style:parent-style-name="Standard" style:list-style-name="WWNum23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1D1D1B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" style:parent-style-name="Akapitzlistą" style:list-style-name="WWNum2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" style:parent-style-name="Akapitzlistą" style:list-style-name="WWNum23" style:family="paragraph">
      <style:paragraph-properties fo:text-align="justify" fo:margin-bottom="0in" fo:line-height="100%"/>
      <style:text-properties style:font-name="Times New Roman" style:font-name-complex="Times New Roman" fo:color="#1D1D1B" fo:font-size="12pt" style:font-size-asian="12pt" style:font-size-complex="12pt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1D1D1B" fo:font-size="12pt" style:font-size-asian="12pt" style:font-size-complex="12pt"/>
    </style:style>
    <style:style style:name="P47" style:parent-style-name="Akapitzlistą" style:list-style-name="WWNum24" style:family="paragraph">
      <style:paragraph-properties fo:margin-bottom="0in" fo:line-height="100%"/>
      <style:text-properties style:font-name="Times New Roman" style:font-name-asian="Times New Roman" style:font-name-complex="Times New Roman" fo:color="#1D1D1B" fo:font-size="12pt" style:font-size-asian="12pt" style:font-size-complex="12pt"/>
    </style:style>
    <style:style style:name="P48" style:parent-style-name="Akapitzlistą" style:list-style-name="WWNum24" style:family="paragraph">
      <style:paragraph-properties fo:margin-bottom="0in" fo:line-height="100%"/>
      <style:text-properties style:font-name="Times New Roman" style:font-name-asian="Times New Roman" style:font-name-complex="Times New Roman" fo:color="#1D1D1B" fo:font-size="12pt" style:font-size-asian="12pt" style:font-size-complex="12pt"/>
    </style:style>
    <style:style style:name="P49" style:parent-style-name="Akapitzlistą" style:list-style-name="WWNum24" style:family="paragraph">
      <style:paragraph-properties fo:margin-bottom="0in" fo:line-height="100%">
        <style:tab-stops>
          <style:tab-stop style:type="left" style:position="0.2861in"/>
        </style:tab-stops>
      </style:paragraph-properties>
      <style:text-properties style:font-name="Times New Roman" style:font-name-asian="Times New Roman" style:font-name-complex="Times New Roman" fo:color="#1D1D1B" fo:font-size="12pt" style:font-size-asian="12pt" style:font-size-complex="12pt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color="#1D1D1B" fo:font-size="12pt" style:font-size-asian="12pt" style:font-size-complex="12pt"/>
    </style:style>
    <style:style style:name="P51" style:parent-style-name="Standard" style:family="paragraph">
      <style:paragraph-properties fo:margin-bottom="0in" fo:line-height="100%" fo:margin-left="0.8861in" fo:text-indent="-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color="#1D1D1B" fo:font-size="12pt" style:font-size-asian="12pt" style:font-size-complex="12pt"/>
    </style:style>
    <style:style style:name="P54" style:parent-style-name="Akapitzlistą" style:family="paragraph">
      <style:paragraph-properties fo:margin-bottom="0in" fo:line-height="100%" fo:margin-left="1.1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color="#1D1D1B" fo:font-size="12pt" style:font-size-asian="12pt" style:font-size-complex="12pt"/>
    </style:style>
    <style:style style:name="P55" style:parent-style-name="Akapitzlistą" style:list-style-name="WWNum12" style:family="paragraph">
      <style:paragraph-properties fo:margin-bottom="0in" fo:line-height="100%" fo:margin-left="0.1972in" fo:text-indent="0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D1D1B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D1D1B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1D1D1B" fo:font-size="12pt" style:font-size-asian="12pt" style:font-size-complex="12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complex="Times New Roman" fo:color="#1D1D1B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color="#1D1D1B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color="#1D1D1B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list-style-name="WWNum19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justify" fo:margin-left="0.2958in" fo:text-indent="-0.2958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OPIS PRZEDMIOTU ZAMÓWIENIA :</text:span></text:p>
      <text:p text:style-name="P4"/>
      <text:p text:style-name="P5"/>
      <text:p text:style-name="P6">W przypadku produktów leczniczych w butlach, termin ważności leku winien wynosić minimum 24 miesiące od daty dostawy.</text:p>
      <text:p text:style-name="P7"/>
      <text:p text:style-name="P8"/>
      <text:list text:style-name="WWNum12">
        <text:list-item text:start-value="1">
          <text:p text:style-name="P9">Aluminiowe butle do tlenu medycznego z zaworem zintegrowanym.</text:p>
        </text:list-item>
      </text:list>
      <text:p text:style-name="P10"/>
      <text:p text:style-name="P11">Aluminiowe butle do tlenu medycznego o pojemności 2l, 5l, 8l<text:s/>i10l napełnione do ciśnienia 200 bar, z zaworem zintegrowanym tj. wmontowanym na stałe (zintegrowanym z butlą) modułem wyposażonym w reduktor ciśnienia, manometr wskazujący ciśnienie tlenu w butli, przepływomierz o zakresie pracy 0,5 ÷ 15 l/min, wyjście do<text:s/>podłączenia maski tlenowej lub kaniuli donosowej oraz system szybkiego łączenia (Quick Connector) typu AGA do podłączenia urządzeń przenośnych wymagających dostarczenia tlenu medycznego np. respirator transportowy;</text:p>
      <text:p text:style-name="P12"/>
      <text:p text:style-name="P13">Zamawiający zastrzega sobie prawo wezwania Wykonawcy do dostarczenia</text:p>
      <text:p text:style-name="P14"><text:s text:c="2"/>próbek potwierdzających spełnienie wymagań dla przedmiotu zamówienia.</text:p>
      <text:p text:style-name="P15"/>
      <text:list text:style-name="WWNum12" text:continue-numbering="true">
        <text:list-item>
          <text:p text:style-name="P16">Aluminiowe butle do tlenu medycznego z zaworem zintegrowanym wyposażonym w cyfrowy wskaźnik przepływu i czasu</text:p>
        </text:list-item>
      </text:list>
      <text:p text:style-name="P17"><text:span text:style-name="T18">Aluminiowe butle do tlenu medycznego o poje</text:span><text:span text:style-name="T19">mności 2 litry<text:s/></text:span><text:span text:style-name="T20">napełnione tlenem do ciśnienia 200 bar z zaworem zintegrowanym <text:s/>wyposażonym w cyfrowy wskaźnik przepływu tlenu i czasu pozostałego do końca tlenoterapii. Wskaźnik winien informować o czasie terapii<text:s/></text:span><text:span text:style-name="T21">odpowiednio do ilości gazu znajdującego się</text:span><text:span text:style-name="T22"><text:s/>w butli i ustawionego natężenia przepływu. Wynik obliczeń winien być wyświetlany na dużym czytelnym wyświetlaczu cyfrowym wraz ze wskazaniem poziomu gazu, ustawioną wartością natężenia przepływu oraz ikonami stanu. Wszystkie kluczowe parametry winny być w</text:span><text:span text:style-name="T23">idoczne jednocześnie, w celu <text:s/>zwiększenia bezpieczeństwo terapii.</text:span></text:p>
      <text:p text:style-name="P24">Charakterystyka cyfrowego wyświetlacza (w tym minimalne wymagania dot. informacji umieszczonych na wyświetlaczu) oraz innych kluczowych parametrów butli.</text:p>
      <text:list text:style-name="WWNum23">
        <text:list-item>
          <text:p text:style-name="P25">Informacja o czasie, który<text:s/>pozostał do końca tlenoterapii</text:p>
        </text:list-item>
        <text:list-item>
          <text:p text:style-name="P26"><text:span text:style-name="T27">Wskaźnik słupkowy informujący o poziomie gazu pozostałego w butli<text:s/></text:span><text:span text:style-name="T28">wyświetlany również w przypadku zamknięcia zaworu i przepływu,</text:span></text:p>
        </text:list-item>
        <text:list-item>
          <text:p text:style-name="P29"><text:span text:style-name="T30">Symbole przepływu i wybrane natężenie przepływu tlenu w litrach /min<text:s/></text:span><text:span text:style-name="T31">wyświetlane jednocześnie</text:span></text:p>
        </text:list-item>
        <text:list-item>
          <text:p text:style-name="P32">Informacja o niskim poziom baterii</text:p>
        </text:list-item>
        <text:list-item>
          <text:p text:style-name="P33"><text:span text:style-name="T34">Informacja o wykrytym polu magnetycznym.</text:span><text:bookmark-start text:name="Bookmark"/></text:p>
        </text:list-item>
        <text:list-item>
          <text:p text:style-name="P35"><text:span text:style-name="T36">Możliwość pracy w polu magnetycznym bez konieczności przerywania podawania<text:s/></text:span><text:bookmark-end text:name="Bookmark"/><text:span text:style-name="T37">tlenu.</text:span></text:p>
        </text:list-item>
        <text:list-item>
          <text:p text:style-name="P38">Wyświetlacz LCD winien być zintegrowany z zaworem tzn. winien stanowić integralną (nierozbieralną) część zintegrowanego zaworu.</text:p>
        </text:list-item>
        <text:list-item>
          <text:p text:style-name="P39">Wyświetlacz LCD nie wymagający jakichkolwiek konfiguracji przed użyciem.</text:p>
        </text:list-item>
        <text:list-item>
          <text:p text:style-name="P40"><text:span text:style-name="T41">Natychmiastowe wskazanie na wyświetlaczu LCD czasu pozostałego do końca tlenoterapii po zmianie wartości przepływu tlenu.<text:s/></text:span><text:span text:style-name="T42">Wyświetlacz LCD winien w<text:s/></text:span><text:span text:style-name="T43">sposób ciągły tj. również w momencie zmiany wartości natężenia przepływu tlenu informować o czasie pozostałym do końca tlenoterapii.</text:span></text:p>
        </text:list-item>
        <text:list-item>
          <text:p text:style-name="P44">Zakres przepływu tlenu 0,5 – 25 l / min.</text:p>
        </text:list-item>
        <text:list-item>
          <text:p text:style-name="P45">Alarmy dźwiękowe i wizualne :</text:p>
        </text:list-item>
      </text:list>
      <text:soft-page-break/>
      <text:p text:style-name="P46">Łatwe do zdiagnozowania występującego problemu alarmy dźwiękowe i/lub wizualne (bezpośrednio na wyświetlaczu) zapewniające bezpieczeństwo użytkowania i ustawienia przepływu: <text:s/></text:p>
      <text:list text:style-name="WWNum24">
        <text:list-item>
          <text:p text:style-name="P47">Niski stan baterii (min. wizualny);</text:p>
        </text:list-item>
        <text:list-item>
          <text:p text:style-name="P48">Regulator przepływu jest ustawiony pomiędzy dwiema wartościami przepływu (wizualny i dźwiękowy), z zachowaniem ciągłości przepływu tlenu.</text:p>
        </text:list-item>
        <text:list-item>
          <text:p text:style-name="P49">Nie otwarty główny zawór butli przy jednoczesnym nastawieniu żądanego przepływu gazu <text:s/>(wizualny i dźwiękowy),</text:p>
        </text:list-item>
      </text:list>
      <text:p text:style-name="P50"/>
      <text:p text:style-name="P51">Zamawiający zastrzega sobie prawo wezwania Wykonawcy do dostarczenia</text:p>
      <text:p text:style-name="P52"><text:s text:c="2"/>próbek<text:s/>potwierdzających spełnienie wymagań dla przedmiotu zamówienia.</text:p>
      <text:p text:style-name="P53"/>
      <text:p text:style-name="P54"/>
      <text:list text:style-name="WWNum12" text:continue-numbering="true">
        <text:list-item>
          <text:p text:style-name="P55"><text:span text:style-name="T56">Gaz do znieczuleń typu Entonox lub równoważny. Mieszanina<text:s/></text:span><text:span text:style-name="T57">tlenu i podtlenku azotu 50% / 50%.</text:span></text:p>
        </text:list-item>
      </text:list>
      <text:p text:style-name="P58"/>
      <text:p text:style-name="P59"/>
      <text:p text:style-name="P60">Pod pojęciem "równoważny" należy rozumieć gaz do znieczuleń o właściwościach nie<text:s/>gorszych niż gaz Entonox, ze szczególnym uwzględnieniem braku konieczności wykonywania <text:s/>morfologii do 5 h w trakcie podawania potwierdzone w Charakterystyce Produktu Leczniczego.</text:p>
      <text:p text:style-name="P61">Fabrycznie oryginalny (bez dodatkowych modyfikacji i przeróbek) <text:s/>zawór dozujący ze wszystkim elementami składowymi w/w zaworu dozującego winien być nierozkręcalny <text:s/>tzn. nie będzie w nim żadnych elementów, które pacjent może samowolnie usunąć <text:s/>i stworzyć dla siebie potencjalne zagrożenie i może skutkować ryzykiem powstania nieszczelności <text:s/>całego układu do podawania mieszaniny</text:p>
      <text:p text:style-name="P62">Zamawiający wymaga, aby zaoferowany zawór dozujący nie wymagał konieczności dokonywania jego przeglądu, kontroli, rutynowej konserwacji podczas całego okresu trwania umowy z Zamawiającym</text:p>
      <text:p text:style-name="P63">Zamawiający wymaga aby urządzenie do podawania mieszaniny, które zgodnie z wszystkimi zasadami jego prawidłowego użytkowania i konserwacji zawartymi w instrukcji obsługi producenta, którą Wykonawca winien dołączyć do oferty, nie wymagało (niezależnie od źródła tej konieczności) ingerencji w strukturę urządzenia polegającej na jego rozłożeniu na części, stwarzając potencjalne zagrożenie obniżenia jego wydajności, uszkodzenia oraz związanych z tym kosztów naprawy.</text:p>
      <text:p text:style-name="P64">Ustnik z filtrem antybakteryjnym winny być kompatybilne z zaworem do<text:s/>podawania gazu. Pojedynczy ustnik wraz z filtrem winny być zapakowane razem w jednym opakowaniu jednostkowym.</text:p>
      <text:p text:style-name="P65">Zamawiający zastrzega sobie prawo wezwania Wykonawcy do dostarczenia próbek potwierdzających spełnienie wymagań dla przedmiotu zamówienia.</text:p>
      <text:p text:style-name="P66"/>
      <text:p text:style-name="P67">4. Parownica atmosferyczna</text:p>
      <text:p text:style-name="P68"/>
      <text:p text:style-name="P69">Parownica atmosferyczna o wydajności nominalnej min 250 m3/h.</text:p>
      <text:p text:style-name="P70"/>
      <text:p text:style-name="P71">Dane techniczne :</text:p>
      <text:p text:style-name="P72"/>
      <text:p text:style-name="P73">Ze względu na istniejący fundament maksymalne wymiary parownicy mogą wynosić :</text:p>
      <text:p text:style-name="P74"/>
      <text:p text:style-name="P75"><text:span text:style-name="T76">Głębokość <text:s/>1,3 m ; szerokość 1 m ; wysokość 5,20 m . Ciężar własny 260</text:span><text:bookmark-start text:name="Bookmark1"/><text:bookmark-end text:name="Bookmark1"/><text:span text:style-name="T77"><text:s/></text:span><text:span text:style-name="T78">kg</text:span></text:p>
      <text:p text:style-name="P79"/>
      <text:soft-page-break/>
      <text:p text:style-name="P80">5. Montaż i podłączenie parownicy atmosferycznej.</text:p>
      <text:p text:style-name="P81"/>
      <text:p text:style-name="P82">Wykonawca winien zamontować parownicę atmosferyczna na istniejącym fundamencie oraz dokonać podłączenia do istniejącej instalacji tlenu medycznego. Odbiór wykonanych prac winien być dokonany na<text:s/>podstawie protokołu przekazania, podpisanego przez Zamawiającego i Wykonawcę</text:p>
      <text:p text:style-name="P83"/>
      <text:p text:style-name="P84">DOKUMENTY KTÓRE WINNY BYĆ DOŁĄCZONE DO OFERTY</text:p>
      <text:p text:style-name="P85"/>
      <text:p text:style-name="P86">W celu potwierdzenia, że oferowane dostawy odpowiadają wymaganiom określonym przez Zamawiającego, Zamawiający wymaga:</text:p>
      <text:p text:style-name="P87"/>
      <text:list text:style-name="WWNum19">
        <text:list-item text:start-value="1">
          <text:p text:style-name="P88">W<text:s/>przypadku produktów leczniczych: tlen medyczny ciekły, tlen medyczny sprężony, podtlenek azotu medyczny , mieszanina tlenu medycznego i podtlenku azotu medycznego 50% / 50%</text:p>
        </text:list-item>
      </text:list>
      <text:p text:style-name="P89"><text:span text:style-name="T90">a)<text:s/></text:span><text:span text:style-name="T91">pozwolenie na dopuszczenie do obrotu na terenie Polski produktu leczniczego – dl</text:span><text:span text:style-name="T92">a każdego z wymienionych produktów, w tym także dla tlenu medycznego w butlach aluminiowych z zaworem zintegrowanym.</text:span></text:p>
      <text:p text:style-name="P93"><text:span text:style-name="T94">b)<text:s/></text:span><text:span text:style-name="T95">w przypadku butli aluminiowych z zaworem zintegrowanym – oświadczenie wytwórcy, że butle aluminiowe wraz z zaworem zintegrowanym są zare</text:span><text:span text:style-name="T96">jestrowanym opakowaniem bezpośrednim produktu leczniczego, w oświadczeniu wymagane jest podanie typu butli i zintegrowanego zaworu.</text:span></text:p>
      <text:p text:style-name="P97"><text:span text:style-name="T98">c)<text:s/></text:span><text:span text:style-name="T99">zezwolenie na wytwarzanie produktu leczniczego wydane przez Głównego Inspektora Farmaceutycznego – wydanego dla wytwórcy<text:s/></text:span><text:span text:style-name="T100">produktu leczniczego.</text:span></text:p>
      <text:p text:style-name="P101"/>
      <text:p text:style-name="P102"/>
      <text:p text:style-name="P103">W przypadku wyrobów medycznych tj. dwutlenek węgla medyczny,</text:p>
      <text:p text:style-name="P104"/>
      <text:p text:style-name="P105">a) Deklaracja zgodności z Wymaganiami Zasadniczymi Dyrektywy Rady 93/42/EEC mówiąca o sklasyfikowaniu co najmniej do klasy IIa wyrobów medycznych zgodnie z Rozporządzeniem Ministra Zdrowia z dnia 5 listopada 2010 r. w sprawie klasyfikowania wyrobów medycznych.</text:p>
      <text:p text:style-name="P106">b) Kopię zgłoszenia wytwarzanego wyrobu medycznego złożonego w Urzędzie Rejestracji Produktów Leczniczych poświadczającą klasyfikację wyrobu co najmniej do klasy “II a” wyrobów medycznych zgodnie z Rozporządzeniem Ministra Zdrowia z dnia 5 listopada 2010 r. w sprawie sposobu klasyfikowania wyrobów medycznych)</text:p>
      <text:p text:style-name="P107">c) Certyfikat z Jednostki Notyfikowanej.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ndeDaxOffice" svg:font-family="LindeDaxOffice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0.1944in"/>
      <style:text-properties style:font-name="LindeDaxOffice" style:font-name-asian="Times New Roman" style:font-name-complex="Times New Roman" fo:font-size="10pt" style:font-size-asian="10pt" style:font-size-complex="12pt" fo:language="en" fo:country="US" style:language-asian="de" style:country-asian="DE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Listanumerowana" style:display-name="Lista numerowana" style:family="paragraph" style:parent-style-name="Standard" style:default-outline-level="1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LindeDaxOffice" style:font-name-asian="Times New Roman" style:font-name-complex="Times New Roman" fo:font-size="10pt" style:font-size-asian="10pt" style:font-size-complex="12pt" fo:language="en" fo:country="US" style:language-asian="de" style:country-asian="DE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0LVL1" style:family="text">
      <style:text-properties fo:color="#000000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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5in" text:min-label-width="0.25in" text:list-level-position-and-space-mode="label-alignment">
          <style:list-level-label-alignment text:label-followed-by="listtab" fo:margin-left="5.1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fo:color="#000000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886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l Sarnowski</meta:initial-creator>
    <dc:creator>Zamówienia</dc:creator>
    <meta:creation-date>2020-11-10T07:28:00Z</meta:creation-date>
    <dc:date>2020-11-10T07:2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43" meta:character-count="7288" meta:row-count="52" meta:non-whitespace-character-count="6259"/>
  </office:meta>
</office:document-meta>
</file>