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text-align="center" fo:margin-left="0.7875in" fo:text-indent="-0.6888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TableColumn28" style:family="table-column">
      <style:table-column-properties style:column-width="0.3784in" style:use-optimal-column-width="false"/>
    </style:style>
    <style:style style:name="TableColumn29" style:family="table-column">
      <style:table-column-properties style:column-width="4.8388in" style:use-optimal-column-width="false"/>
    </style:style>
    <style:style style:name="TableColumn30" style:family="table-column">
      <style:table-column-properties style:column-width="1.5819in" style:use-optimal-column-width="false"/>
    </style:style>
    <style:style style:name="Table27" style:family="table">
      <style:table-properties style:width="6.7993in" fo:margin-left="0in" table:align="left"/>
    </style:style>
    <style:style style:name="TableRow31" style:family="table-row">
      <style:table-row-properties style:min-row-height="0.426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8" style:family="table-row">
      <style:table-row-properties style:min-row-height="0.426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style:text-autospace="ideograph-alpha" style:vertical-align="auto" fo:margin-top="0.0694in" fo:margin-bottom="0.0694in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fo:hyphenate="true"/>
    </style:style>
    <style:style style:name="P43" style:parent-style-name="Normalny" style:family="paragraph">
      <style:paragraph-properties style:text-autospace="ideograph-alpha" style:vertical-align="auto" fo:margin-top="0.0694in" fo:margin-bottom="0.0694in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fo:hyphenate="true"/>
    </style:style>
    <style:style style:name="P44" style:parent-style-name="Nagłówek" style:family="paragraph"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7" style:family="table-row">
      <style:table-row-properties style:min-row-height="0.426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style:text-autospace="ideograph-alpha" style:vertical-align="auto" fo:margin-top="0.0694in" fo:margin-bottom="0.0694in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fo:hyphenate="true"/>
    </style:style>
    <style:style style:name="P52" style:parent-style-name="Normalny" style:family="paragraph">
      <style:paragraph-properties style:text-autospace="ideograph-alpha" style:vertical-align="auto" fo:margin-top="0.0694in" fo:margin-bottom="0.0694in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55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tyle="italic" style:font-style-asian="italic" style:use-window-font-color="true" style:letter-kerning="false" fo:font-size="10pt" style:font-size-asian="10pt" style:font-size-complex="10pt"/>
    </style:style>
    <style:style style:name="P56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7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9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60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61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21.01.2021 r.</text:p>
      <text:p text:style-name="P7"/>
      <text:p text:style-name="P8">AT - ZP/2505/03/21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pan text:style-name="T18"><text:s/>przetargu nieograniczonego na<text:s/></text:span><text:span text:style-name="T19">dostawę<text:s/></text:span><text:span text:style-name="T20">środków ochrony osobistej (2505/03/21)</text:span></text:p>
      <text:p text:style-name="P21"/>
      <text:p text:style-name="P22"><text:span text:style-name="T23"><text:s text:c="5"/></text:span><text:span text:style-name="T24">Specjalistyczny Szpital Wojewódzki w Ciechanowie udziela odpowiedzi na przesłane przez<text:s/></text:span><text:span text:style-name="T25">Wykonawców zapytania, dotyczące treści zaproszenia:</text:span></text:p>
      <text:p text:style-name="P26"><text:tab/><text:tab/><text:tab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/>
          </table:table-cell>
          <table:table-cell table:style-name="TableCell36">
            <text:p text:style-name="P37">odpowiedź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DOT. CZEPKÓW DAMSKICH</text:p>
            <text:p text:style-name="P43">Prosimy Zamawiającego o dopuszczenie czepków o gramaturze 18g/m2.</text:p>
            <text:p text:style-name="P44"/>
          </table:table-cell>
          <table:table-cell table:style-name="TableCell45">
            <text:p text:style-name="P46">Dopuszczamy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Zwracam się z zapytaniem dotyczącym koszul:</text:p>
            <text:p text:style-name="P52">Czy zamawiający dopuści<text:s/>koszule wykonane ze spulace białe o gramaturze 55g/m2, jak dotychczas dostarczane do Państwa?</text:p>
          </table:table-cell>
          <table:table-cell table:style-name="TableCell53">
            <text:p text:style-name="P54">Dopuszczamy</text:p>
          </table:table-cell>
        </table:table-row>
      </table:table>
      <text:p text:style-name="P55"/>
      <text:p text:style-name="P56"/>
      <text:p text:style-name="P57"/>
      <text:p text:style-name="Normalny"><text:span text:style-name="T58">Podpisał Dyrektor SSzW w Ciechanowie:</text:span></text:p>
      <text:p text:style-name="P59">Andrzej Kamasa</text:p>
      <text:p text:style-name="P60"/>
      <text:p text:style-name="P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standard0" style:display-name="standard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Standard1" style:display-name="Standard1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21-01-21T12:59:00Z</dc:date>
    <meta:print-date>2021-01-21T08:37:00Z</meta:print-date>
    <meta:template xlink:href="Normal" xlink:type="simple"/>
    <meta:editing-cycles>124</meta:editing-cycles>
    <meta:editing-duration>PT19020S</meta:editing-duration>
    <meta:document-statistic meta:page-count="1" meta:paragraph-count="1" meta:word-count="114" meta:character-count="800" meta:row-count="5" meta:non-whitespace-character-count="687"/>
  </office:meta>
</office:document-meta>
</file>