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text-align="center" fo:margin-left="0.7875in" fo:text-indent="-0.5902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Tekstblokowy" style:family="paragraph">
      <style:paragraph-properties fo:margin-top="0in" fo:margin-left="0.1972in" fo:margin-right="0in" fo:text-indent="-0.1972in">
        <style:tab-stops>
          <style:tab-stop style:type="left" style:position="0.125in"/>
        </style:tab-stops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7.6902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31" style:family="table">
      <style:table-properties style:width="10.3326in" fo:margin-left="0in" table:align="left"/>
    </style:style>
    <style:style style:name="TableRow35" style:family="table-row">
      <style:table-row-properties style:min-row-height="0.426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2" style:family="table-row">
      <style:table-row-properties style:min-row-height="0.426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49" style:family="table-row">
      <style:table-row-properties style:min-row-height="0.426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P56" style:parent-style-name="Standard" style:family="paragraph">
      <style:text-properties fo:font-style="italic" style:font-style-asian="italic"/>
    </style:style>
    <style:style style:name="P57" style:parent-style-name="Standard" style:family="paragraph">
      <style:text-properties style:language-asian="pl" style:country-asian="PL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9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60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11.05.2021 r.</text:p>
      <text:p text:style-name="P7"/>
      <text:p text:style-name="P8">AT - ZP/2501/32/21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pan text:style-name="T18"><text:s/>przetargu nieograniczonego na<text:s/></text:span><text:span text:style-name="T19">dostawę aparatury medycznej<text:s/></text:span><text:span text:style-name="T20">ogłoszonego w dniu<text:s/></text:span><text:span text:style-name="T21">12.04.2021</text:span><text:span text:style-name="T22"><text:s/>r. w DUUE, nr ogłoszenia<text:s/></text:span><text:span text:style-name="T23">2021/S 070-177595<text:s/></text:span><text:span text:style-name="T24">oraz <text:s/>zamieszczonego <text:s/>na stronie internetowej Szpitala –<text:s/></text:span><text:span text:style-name="T25">www.szpitalciechanow.com.pl</text:span></text:p>
      <text:p text:style-name="P26"/>
      <text:p text:style-name="P27"><text:span text:style-name="T28"><text:s text:c="5"/></text:span><text:span text:style-name="T29">Specjalistyczny Szpital Wojewódzki w Ciechanowie udziela odpowiedzi na przesłane przez Wykonawców zapytania, dotyczące treści swz:</text:span></text:p>
      <text:p text:style-name="P30"><text:tab/><text:tab/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pytanie</text:p>
          </table:table-cell>
          <table:table-cell table:style-name="TableCell40">
            <text:p text:style-name="P41">odpowiedź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Pytanie nr 1 dot. Wirówki do kończyn górnych: Czy<text:s/>zamawiający dopuści do postępowania wirówkę do kończyn górnych o następujących parametrach: - niecka wanny wykonana z akrylu wzmacniana matami z włókna szklanego, - wanna wyposażona w 44 dysze do hydromasażu, - pojemność zabiegowa 40l, - system zabezpieczający przed pracą na sucho, - elektroniczny panel sterowania, - elektronicznie sterowane odkamienianie, - czujnik temperatury wody, - czujnik poziomu wody, - automatyczne wyłączanie po zakończeniu zabiegu, - funkcja ciepłego prysznica, - regulacja intensywności masażu, - wygodne krzesło obrotowe w zestawie, - możliwość wyboru koloru wanny, - wymiary: 90 cm x 95 cm x 92 cm.</text:p>
          </table:table-cell>
          <table:table-cell table:style-name="TableCell47">
            <text:p text:style-name="P48">Zgodnie z SIWZ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Pytanie nr 2 dot. Aparat do magnetoterapii z wyposażeniem: Czy zamawiający dopuści do postępowania aparat do<text:s/>magnetoterapii z wyposażeniem o następujących parametrach: - możliwość wykonywania 5 zabiegów jednocześnie, - 2 w pełni niezależne kanały zabiegowe, - gotowe programy zabiegowe dla typowych schorzeń, - możliwość zapisu programów własnych, - kolorowy 5,7” ekran graficzny z panelem dotykowym, - częstotliwość zmian pola magnetycznego: 1 – 100 Hz, - zmiana indukcji pola magnetycznego: 0 – 20 mT, - czas impuls / przerwa: 0,5 – 8 s, - zasilanie: 230V / 50Hz / 400W - masa aparatu: 6,2 kg - kształt pola: sinusoida,<text:s/>prostokąt, trójkąt – unipolarne i bipolarne - automatyczna zmiana modulacji kształtów pola, - automatyczne wykrywanie aplikatora, - aparat wyposażony w cewkę 60 cm na leżance oraz cewkę 31,5 cm.</text:p>
          </table:table-cell>
          <table:table-cell table:style-name="TableCell54">
            <text:p text:style-name="P55">Zgodnie z SIWZ</text:p>
          </table:table-cell>
        </table:table-row>
      </table:table>
      <text:p text:style-name="P56"/>
      <text:p text:style-name="P57"/>
      <text:p text:style-name="Normalny"><text:span text:style-name="T58">Podpisał Dyrektor SSzW w Ciechanowie:</text:span></text:p>
      <text:p text:style-name="P59">Andrzej Kamasa</text:p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Calibri Light" fo:color="#2F5496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font-name-complex="Calibri" style:use-window-font-color="true" style:letter-kerning="false" fo:font-size="11pt" style:font-size-asian="11pt" style:font-size-complex="11pt" style:language-asian="en" style:country-asian="US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__char" style:display-name="normal__char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Katarzyna Jakimiec</dc:creator>
    <meta:creation-date>2021-05-11T06:54:00Z</meta:creation-date>
    <dc:date>2021-05-11T06:55:00Z</dc:date>
    <meta:print-date>2021-05-11T06:53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12" meta:character-count="2185" meta:row-count="15" meta:non-whitespace-character-count="1877"/>
  </office:meta>
</office:document-meta>
</file>