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complex="ar" style:country-complex="SA"/>
    </style:style>
    <style:style style:name="P5" style:parent-style-name="Normalny" style:family="paragraph">
      <style:paragraph-properties style:vertical-align="auto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4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5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2.709in" style:use-optimal-column-width="false"/>
    </style:style>
    <style:style style:name="TableColumn19" style:family="table-column">
      <style:table-column-properties style:column-width="1.5548in" style:use-optimal-column-width="false"/>
    </style:style>
    <style:style style:name="TableColumn20" style:family="table-column">
      <style:table-column-properties style:column-width="1.8506in" style:use-optimal-column-width="false"/>
    </style:style>
    <style:style style:name="Table16" style:family="table">
      <style:table-properties style:width="6.7395in" fo:margin-left="-0.0638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 style:snap-to-layout-grid="false" fo:text-align="center"/>
      <style:text-properties style:font-name="Arial" style:font-name-asian="Arial" style:font-name-complex="Arial" fo:font-weight="bold" style:font-weight-asian="bold" fo:font-size="9pt" style:font-size-asian="9pt" style:font-size-complex="9pt" fo:language="pl" fo:country="PL"/>
    </style:style>
    <style:style style:name="P33" style:parent-style-name="Standard" style:family="paragraph">
      <style:paragraph-properties fo:text-align="center" fo:margin-left="0.0805in" fo:margin-right="-0.0381in" fo:text-indent="-0.0805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 fo:language="pl" fo:country="P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color="#000000" fo:font-size="9pt" style:font-size-asian="9pt" style:font-size-complex="9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11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11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11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11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2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2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2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2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2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2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3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3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3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3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3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3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3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1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5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5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5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5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5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6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6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6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6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6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6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6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36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1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8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7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6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5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5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5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6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47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7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5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04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0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3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2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1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0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4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4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4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4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3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2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1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7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7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7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7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7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7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8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8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8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8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8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58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1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10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1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19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8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3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3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3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3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3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3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3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3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5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4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66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8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style:font-weight-complex="bold" fo:font-size="9pt" style:font-size-asian="9pt" style:font-size-complex="9pt" fo:language="pl" fo:country="P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7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style:font-weight-complex="bold" fo:font-size="9pt" style:font-size-asian="9pt" style:font-size-complex="9pt" fo:language="pl" fo:country="P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6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95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4" style:parent-style-name="Standard" style:list-style-name="WW8Num3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Row714" style:family="table-row">
      <style:table-row-properties style:min-row-height="0.243in" style:use-optimal-row-height="false" fo:keep-together="always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6" style:parent-style-name="Standard" style:list-style-name="WW8Num4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72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6" style:parent-style-name="Standard" style:list-style-name="WW8Num4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asian="Tahoma" style:font-name-complex="Arial" fo:font-size="9pt" style:font-size-asian="9pt" style:font-size-complex="9pt" fo:language="pl" fo:country="PL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2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5" style:parent-style-name="Standard" style:list-style-name="WW8Num4" style:family="paragraph">
      <style:paragraph-properties style:snap-to-layout-grid="false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asian="Tahoma" style:font-name-complex="Arial" fo:font-size="9pt" style:font-size-asian="9pt" style:font-size-complex="9pt" fo:language="pl" fo:country="PL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4" style:parent-style-name="Standard" style:list-style-name="WW8Num4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asian="Tahoma" style:font-name-complex="Arial" fo:font-size="9pt" style:font-size-asian="9pt" style:font-size-complex="9pt" fo:language="pl" fo:country="PL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3" style:parent-style-name="Standard" style:list-style-name="WW8Num4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asian="Tahoma" style:font-name-complex="Arial" fo:font-size="9pt" style:font-size-asian="9pt" style:font-size-complex="9pt" fo:language="pl" fo:country="PL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760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761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Column763" style:family="table-column">
      <style:table-column-properties style:column-width="0.893in" style:use-optimal-column-width="false"/>
    </style:style>
    <style:style style:name="TableColumn764" style:family="table-column">
      <style:table-column-properties style:column-width="1.2583in" style:use-optimal-column-width="false"/>
    </style:style>
    <style:style style:name="Table762" style:family="table">
      <style:table-properties style:width="2.1513in" fo:margin-left="0.2006in" table:align="left"/>
    </style:style>
    <style:style style:name="TableRow765" style:family="table-row">
      <style:table-row-properties style:min-row-height="0.0409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ny" style:family="paragraph">
      <style:paragraph-properties fo:widows="0" fo:orphans="0" style:text-autospace="none" style:vertical-align="auto" fo:line-height="0.1256in" fo:margin-left="0.0847in">
        <style:tab-stops/>
      </style:paragraph-properties>
      <style:text-properties style:font-name="Arial" style:font-name-asian="Arial" style:font-name-complex="Arial" style:letter-kerning="false" fo:font-size="9pt" style:font-size-asian="9pt" style:font-size-complex="9pt" fo:language="pl" fo:country="PL" style:language-asian="en" style:country-asian="US" style:language-complex="pl" style:country-complex="PL" fo:hyphenate="tru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ny" style:family="paragraph">
      <style:paragraph-properties fo:widows="0" fo:orphans="0" style:text-autospace="none" style:vertical-align="auto"/>
      <style:text-properties style:font-name="Arial" style:font-name-asian="Arial" style:font-name-complex="Arial" style:letter-kerning="false" fo:font-size="9pt" style:font-size-asian="9pt" style:font-size-complex="9pt" fo:language="pl" fo:country="PL" style:language-asian="en" style:country-asian="US" style:language-complex="pl" style:country-complex="PL" fo:hyphenate="true"/>
    </style:style>
    <style:style style:name="TableRow770" style:family="table-row">
      <style:table-row-properties style:min-row-height="0.1444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ny" style:family="paragraph">
      <style:paragraph-properties fo:widows="0" fo:orphans="0" style:text-autospace="none" style:vertical-align="auto" fo:line-height="0.1298in" fo:margin-left="0.0847in">
        <style:tab-stops/>
      </style:paragraph-properties>
      <style:text-properties style:font-name="Arial" style:font-name-asian="Arial" style:font-name-complex="Arial" style:letter-kerning="false" fo:font-size="9pt" style:font-size-asian="9pt" style:font-size-complex="9pt" fo:language="pl" fo:country="PL" style:language-asian="en" style:country-asian="US" style:language-complex="pl" style:country-complex="PL" fo:hyphenate="tru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ny" style:family="paragraph">
      <style:paragraph-properties fo:widows="0" fo:orphans="0" style:text-autospace="none" style:vertical-align="auto"/>
      <style:text-properties style:font-name="Arial" style:font-name-asian="Arial" style:font-name-complex="Arial" style:letter-kerning="false" fo:font-size="9pt" style:font-size-asian="9pt" style:font-size-complex="9pt" fo:language="pl" fo:country="PL" style:language-asian="en" style:country-asian="US" style:language-complex="pl" style:country-complex="PL" fo:hyphenate="true"/>
    </style:style>
    <style:style style:name="P775" style:parent-style-name="Normalny" style:family="paragraph">
      <style:paragraph-properties fo:text-align="end" style:vertical-align="auto" fo:margin-top="0.0034in" fo:margin-right="0.3937in"/>
      <style:text-properties style:font-name="Arial" style:font-name-asian="Arial" style:font-name-complex="Arial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P776" style:parent-style-name="Normalny" style:family="paragraph">
      <style:paragraph-properties style:vertical-align="auto" fo:margin-left="3.65in" fo:margin-right="0.0986in" fo:text-indent="-0.0284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complex="ar" style:country-complex="SA"/>
    </style:style>
    <style:style style:name="P777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ZESTAWIENIE <text:s/>PRAMETRÓW <text:s/>TECHNICZNYCH <text:s/>ZESTAWU <text:s/>DO <text:s/>DIAGNOSTYKI <text:s/>I <text:s text:c="2"/>REHABILITACJI <text:s/>KOŃCZYN <text:s/>GÓRNYCH <text:s/>I <text:s/>DOLNYCH</text:span></text:p>
      <text:p text:style-name="P3"/>
      <text:p text:style-name="P4"/>
      <text:p text:style-name="P5"><text:span text:style-name="T6">Przedmiot przetargu:<text:s/></text:span><text:span text:style-name="T7">…………………………………………………………………………..</text:span></text:p>
      <text:p text:style-name="P8"><text:tab/><text:tab/><text:tab/></text:p>
      <text:p text:style-name="P9">Producent/Firma: ………………………………………………………………………………..</text:p>
      <text:p text:style-name="P10"/>
      <text:p text:style-name="P11">Urządzenie typ: ...................................................<text:tab/>Rok produkcji: ...............................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<text:span text:style-name="T26"><text:s/></text:span><text:span text:style-name="T27">Parametry, właściwości, funkcje i inne wymagania wobec urządzenia</text:span><text:span text:style-name="T28"><text:s text:c="5"/></text:span></text:p>
          </table:table-cell>
          <table:table-cell table:style-name="TableCell29">
            <text:p text:style-name="P30">Wymóg /wartość <text:s text:c="10"/>graniczna</text:p>
          </table:table-cell>
          <table:table-cell table:style-name="TableCell31">
            <text:p text:style-name="P32">Wymagany opis</text:p>
            <text:p text:style-name="P33">spełnienia wymogu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Urządzenia<text:s/>fabrycznie nowe, rok produkcji nie starszy niż 2021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.</text:p>
          </table:table-cell>
          <table:table-cell table:style-name="TableCell46">
            <text:p text:style-name="P47">Platforma stabilometryczna z oprogramowaniem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8Num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Przenośna platforma stabilometryczna wraz z rozłączanym podestem połączonym stabilnie z trójstronną barierką zabezpieczającą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8Num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Urządzenie pozwalające na ocenę i trening równowagi i stabilności w warunkach stabilnego podłoża dla</text:p>
            <text:p text:style-name="P66">pacjentów ze schorzeniami o podłożu neurologicznym i ortopedycznym.</text:p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WW8Num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Komunikacja z komputerem oraz zasilanie platformy realizowane przez przewód USB.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WW8Num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Dostępny test stabilometryczny, test Romberga, test dynamiczny, test dystrybucji obciążenia, test Unterbergera. Wszystkie testy z automatycznym raportowaniem wyników.</text:p>
          </table:table-cell>
          <table:table-cell table:style-name="TableCell85">
            <text:p text:style-name="P86"><text:s text:c="15"/>Ta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8Num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Możliwość rejestracji COP i dystrybucji<text:s/>obciążenia kończyn.</text:p>
          </table:table-cell>
          <table:table-cell table:style-name="TableCell94">
            <text:p text:style-name="P95"><text:s text:c="15"/>Tak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WW8Num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Możliwość przekazania ćwiczącemu w czasie rzeczywistym informacji zwrotnej tzw. „BIOFEEDBACK”.</text:p>
          </table:table-cell>
          <table:table-cell table:style-name="TableCell103">
            <text:p text:style-name="P104">Tak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WW8Num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Rejestracja parametrów związanych z umiejętnością utrzymania równowagi:</text:p>
            <text:p text:style-name="P112">Testy statyczne<text:s/>(stabilometria) – wskaźniki stabilności w 2 płaszczyznach , odchylenia COP, długość ścieżki COP, pole powierzchni zaznaczone przez COP, prędkość.</text:p>
            <text:p text:style-name="P113">Test dynamiczny m.in. czasy osiągania celów w poszczególnych ćwiartkach płaszczyzny podparcia, odniesienie wygenerowanej przez pacjenta ścieżki do wartości minimalnej obliczanej przez oprogramowanie.</text:p>
            <text:p text:style-name="P114">Test Obciążenia kończyn dolnych: procentowe obciążenie kończyn, procent czasu trwania testu, w którym kończyna była obciążana w sposób dominujący.</text:p>
            <text:p text:style-name="P115">Test Unterbergera:<text:s/>m.in. ilość wykonanych kroków, zmiana kątowa rotacji ciała.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WW8Num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Możliwość wykonywania ćwiczeń za pomocą interaktywnych programów terapeutycznych o modyfikowalnym poziomie trudności.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8Num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Predefiniowane segmenty ćwiczeń wspomagające<text:s/>kształtowanie: Podzielności uwagi, ruchów funkcjonalnych, pamięci, precyzji ruchu, rozwiązywania problemów.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WW8Num3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Możliwość modyfikacji i tworzenia własnych programów treningowych.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8Num3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Możliwość podłączenia modułu video do rejestracji pacjenta<text:s/>podczas testu i ćwiczeń.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8Num3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Pełna archiwizacja uzyskanych wyników i możliwość ich przesłania do dalszej obróbki w formacie środowiska Windows.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8Num3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Kartoteka pacjenta.</text:p>
          </table:table-cell>
          <table:table-cell table:style-name="TableCell170">
            <text:p text:style-name="P171">Tak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WW8Num3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Możliwość generowania raportów po testach i treningu w postaci<text:s/>gotowych arkuszy oraz raportów multimedialnych w tym odtworzenia ćwiczenia/testu z podglądem przemieszczania COP wraz z synchronicznie zarejestrowanym obrazem wideo.</text:p>
          </table:table-cell>
          <table:table-cell table:style-name="TableCell179">
            <text:p text:style-name="P180">Tak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WW8Num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Podest z trójstronną barierką zabezpieczającą zwiększający komfort ćwiczeń i<text:s/>testów wykonywanych na platformie, o wymiarach nie mniejszych niż: 80 x 99 [cm]. <text:s/>(+/- 5%)</text:p>
          </table:table-cell>
          <table:table-cell table:style-name="TableCell188">
            <text:p text:style-name="P189">Tak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8Num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Wyposażenie: platforma, podest z poręczą, kamera USB.</text:p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WW8Num3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Współpraca z kamerą video podłączoną do komputera za pośrednictwem złącza USB.</text:p>
          </table:table-cell>
          <table:table-cell table:style-name="TableCell206">
            <text:p text:style-name="P207">Tak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WW8Num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Pozycja stóp pacjenta na platformie zapisywana w oprogramowaniu, w kartotece danego pacjenta.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WW8Num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Osprzęt <text:s/>do oferowanego urządzenia:</text:p>
            <text:p text:style-name="P224">- stabilny stojak na kółkach</text:p>
            <text:p text:style-name="P225">- monitor dla pacjenta minimum 42 cale</text:p>
            <text:p text:style-name="P226">- obsługa komputera z dołączonej<text:s/>klawiatury bezprzewodowej z wbudowaną myszką</text:p>
            <text:p text:style-name="P227">- komputer spełniający minimalne wymagania:</text:p>
            <text:p text:style-name="P228">- system operacyjny Windows 10 lub nowszy, <text:s/>64 bit,</text:p>
            <text:p text:style-name="P229">- komputer klasy PC z procesorem min. 2 GHz,</text:p>
            <text:p text:style-name="P230">- pamięć min. 8 GB RAM,</text:p>
            <text:p text:style-name="P231">- karta grafiki zgodna z NVidia GeForce 1050</text:p>
            <text:p text:style-name="P232">-<text:s/>karta sieciowa Wi-Fi</text:p>
            <text:p text:style-name="P233">- wymagane złącza:     </text:p>
            <text:p text:style-name="P234"><text:s text:c="2"/>2 x USB (3.0)</text:p>
            <text:p text:style-name="P235"><text:s text:c="2"/>2 x USB (2.0)</text:p>
            <text:p text:style-name="P236">- kamera podłączana do USB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I.</text:p>
          </table:table-cell>
          <table:table-cell table:style-name="TableCell244">
            <text:p text:style-name="P245">Przenośna dwupłytowa platforma dynamograficzna wraz z rozłączanym podestem połączonym stabilnie z  barierką zabezpieczającą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WW8Num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Możliwość ćwiczenia w specyficznej pozycji wyjściowej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Dostępne testy: dystrybucja obciążenia, testy chodu, wstawania oraz skoków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WW8Num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Wszelkie uzyskane dane diagnostyczne zapisywane automatycznie w oprogramowaniu sterującym platformą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WW8Num3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Interaktywny trening z biofeedbackiem dotyczący stabilności posturalnej, równowagi, dystrybucji obciążeń oraz koncentracji.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WW8Num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Biofeedback w czasie rzeczywistym dla pacjenta – wzmocnienie motywacji. Stały monitoring pacjenta oraz możliwość zmian parametrów w trakcie ćwiczeń dla Terapeuty</text:p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WW8Num3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Możliwość modyfikacji i tworzenia własnych szablonów ćwiczeń przez Terapeutów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WW8Num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Możliwość stworzenia testu pozwalającego na ocenę ruchu składającego się z kilku faz.</text:p>
          </table:table-cell>
          <table:table-cell table:style-name="TableCell309">
            <text:p text:style-name="P310">Tak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WW8Num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Możliwość wykonywania<text:s/>ćwiczeń za pomocą interaktywnych programów terapeutycznych o modyfikowalnym poziomie trudności.</text:p>
            <text:p text:style-name="P318">Predefiniowane segmenty ćwiczeń wspomagające kształtowanie : Podzielności uwagi, ruchów funkcjonalnych, pamięci, precyzji ruchu, rozwiązywania problemów oraz kształtowania prędkości.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WW8Num3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Możliwość sterowania działaniem platformy z jednostki centralnej obsługiwanej przez Terapeutę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WW8Num3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Możliwość podłączenia dwóch kamer poprzez USB zapisującej m.in. obraz podczas prowadzenia diagnostyki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WW8Num3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Podest z<text:s/>trójstronną barierką zabezpieczającą zwiększający komfort ćwiczeń i testów wykonywanych na platformie, o wymiarach nie mniejszych niż: 80 x 99 [cm]. <text:s/>(+/- 5%)</text:p>
          </table:table-cell>
          <table:table-cell table:style-name="TableCell346">
            <text:p text:style-name="P347">Tak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WW8Num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Osprzęt <text:s/>do oferowanego urządzenia:</text:p>
            <text:p text:style-name="P355">- stabilny stojak na kółkach</text:p>
            <text:p text:style-name="P356">- monitor dla<text:s/>pacjenta minimum 42 cale</text:p>
            <text:p text:style-name="P357">- obsługa komputera z dołączonej klawiatury bezprzewodowej z wbudowaną myszką</text:p>
            <text:p text:style-name="P358">- komputer spełniający minimalne wymagania:</text:p>
            <text:p text:style-name="P359">- system operacyjny Windows 10, <text:s/>64 bit,</text:p>
            <text:p text:style-name="P360">- komputer klasy PC z procesorem min. 2 GHz,</text:p>
            <text:p text:style-name="P361">- pamięć min. 8 GB<text:s/>RAM,</text:p>
            <text:p text:style-name="P362">- karta grafiki zgodna z NVidia GeForce 1050</text:p>
            <text:p text:style-name="P363">- karta sieciowa Wi-Fi</text:p>
            <text:p text:style-name="P364">- wymagane złącza:     </text:p>
            <text:p text:style-name="P365"><text:s text:c="2"/>2 x USB (3.0)</text:p>
            <text:p text:style-name="P366"><text:s text:c="2"/>2 x USB (2.0)</text:p>
            <text:p text:style-name="P367">- kamera podłączana do USB</text:p>
          </table:table-cell>
          <table:table-cell table:style-name="TableCell368">
            <text:p text:style-name="P369">Tak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II.</text:p>
          </table:table-cell>
          <table:table-cell table:style-name="TableCell375">
            <text:p text:style-name="P376">Interaktywne urządzenie wspomagające mechaniczne odtwarzanie funkcji ruchowych kończyn dolnych w warunkach rzeczywistości wirtualnej i sprzężenia zwrotnego</text:p>
          </table:table-cell>
          <table:table-cell table:style-name="TableCell377">
            <text:p text:style-name="P378">Tak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WW8Num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Urządzenie wykorzystujące rzeczywistość wirtualną, przeznaczone do rehabilitacji kończyny dolnej – za pomocą oporu elastycznego</text:p>
          </table:table-cell>
          <table:table-cell table:style-name="TableCell386">
            <text:p text:style-name="P387">Tak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WW8Num3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Możliwości:<text:line-break/>- pomiar zakresu<text:s/>ruchomości,<text:line-break/>- ćwiczenia dynamiczne,<text:line-break/>- ćwiczenia ze zintegrowanym biofeedbackiem w czasie rzeczywistym,<text:line-break/>-obiektywizacja procesu rehabilitacji,<text:line-break/>- dostosowanie trudności ćwiczenia do aktualnych potrzeb pacjenta.</text:p>
          </table:table-cell>
          <table:table-cell table:style-name="TableCell395">
            <text:p text:style-name="P396">Tak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WW8Num3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Korzyści:<text:line-break/>- zwiększenie zakresu<text:s/>ruchomości poprzez aktywne ruchy,<text:line-break/>- zwiększenie siły i wytrzymałości mięśniowej,<text:line-break/>- poprawa stabilizacji stawów poprzez reedukację proprioceptywną,<text:line-break/>- poprawa koordynacji mięśniowej.</text:p>
          </table:table-cell>
          <table:table-cell table:style-name="TableCell404">
            <text:p text:style-name="P405">Tak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WW8Num3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Urządzenie wyposażone w fotel z regulowanym oparciem</text:p>
          </table:table-cell>
          <table:table-cell table:style-name="TableCell413">
            <text:p text:style-name="P414">Tak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WW8Num3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Urządzenie wykorzystuje zintegrowaną dwupłytową platformę dynamograficzną, która rozszerza możliwości treningowe o ćwiczenia równowagi i koordynacji.</text:p>
          </table:table-cell>
          <table:table-cell table:style-name="TableCell422">
            <text:p text:style-name="P423">Tak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WW8Num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Oprogramowanie:<text:line-break/>- łatwe w obsłudze,<text:line-break/>- w pełni parametryzowalne,<text:line-break/>- możliwość zapisania treningu i odtworzenia go w przyszłości,<text:line-break/>- zintegrowane z kartoteką pacjenta,<text:line-break/>- możliwość generowania raportów na podstawie dokonanych pomiarów.</text:p>
          </table:table-cell>
          <table:table-cell table:style-name="TableCell431">
            <text:p text:style-name="P432">Tak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WW8Num3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Bezprzewodowa komunikacja urządzenia z komputerem - komunikacja za pomocą USB Bluetooth,</text:p>
          </table:table-cell>
          <table:table-cell table:style-name="TableCell440">
            <text:p text:style-name="P441">Tak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WW8Num3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Wyposażenie:<text:line-break/>- urządzenie wraz z czujnikiem do pomiaru kąta,<text:line-break/>- moduł odbiornika radiowego do PC,<text:line-break/>- oprogramowanie PC,<text:line-break/>- zestaw gum oporowych,<text:line-break/>- niezbędne do poprawnego działania przewody i zasilacz.</text:p>
          </table:table-cell>
          <table:table-cell table:style-name="TableCell449">
            <text:p text:style-name="P450">Tak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WW8Num3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Osprzęt <text:s/>do oferowanego urządzenia:</text:p>
            <text:p text:style-name="P458">- stabilny stojak na kółkach</text:p>
            <text:p text:style-name="P459">- monitor dla pacjenta minimum 42 cale</text:p>
            <text:p text:style-name="P460">- obsługa komputera z dołączonej klawiatury bezprzewodowej z wbudowaną myszką</text:p>
            <text:p text:style-name="P461">- komputer spełniający minimalne wymagania:</text:p>
            <text:p text:style-name="P462">- system operacyjny Windows 10 lub nowszy, <text:s/>64 bit,</text:p>
            <text:p text:style-name="P463">- komputer klasy PC z<text:s/>procesorem min. 2 GHz,</text:p>
            <text:p text:style-name="P464">- pamięć min. 8 GB RAM,</text:p>
            <text:p text:style-name="P465">- karta grafiki zgodna z NVidia GeForce 1050</text:p>
            <text:p text:style-name="P466">- karta sieciowa Wi-Fi</text:p>
            <text:p text:style-name="P467">- wymagane złącza:     </text:p>
            <text:p text:style-name="P468"><text:s text:c="2"/>2 x USB (3.0)</text:p>
            <text:p text:style-name="P469"><text:s text:c="2"/>2 x USB (2.0)</text:p>
            <text:p text:style-name="P470"/>
          </table:table-cell>
          <table:table-cell table:style-name="TableCell471">
            <text:p text:style-name="P472">Tak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WW8Num3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Wymiary (+/- 50mm): 1400 x 630 x 980 mm</text:p>
          </table:table-cell>
          <table:table-cell table:style-name="TableCell480">
            <text:p text:style-name="P481">Tak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IV.</text:p>
          </table:table-cell>
          <table:table-cell table:style-name="TableCell487">
            <text:p text:style-name="P488">Interaktywne<text:s/>urządzenie wspomagające mechaniczne odtwarzanie funkcji ruchowych kończyny górnej w warunkach rzeczywistości wirtualnej i sprzężenia zwrotnego</text:p>
          </table:table-cell>
          <table:table-cell table:style-name="TableCell489">
            <text:p text:style-name="P490">Tak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WW8Num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Urządzenie wykorzystujące rzeczywistość wirtualną, przeznaczone do rehabilitacji kończyny górnej –<text:s/>przedramienia, nadgarstka za pomocą oporu elastycznego</text:p>
          </table:table-cell>
          <table:table-cell table:style-name="TableCell498">
            <text:p text:style-name="P499">Tak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WW8Num3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Możliwości:<text:line-break/>- pomiar zakresu ruchomości,<text:line-break/>- ćwiczenia dynamiczne,<text:line-break/>- ćwiczenia ze zintegrowanym biofeedbackiem w czasie rzeczywistym,<text:line-break/>-obiektywizacja procesu rehabilitacji,<text:line-break/>- dostosowanie trudności ćwiczenia do aktualnych potrzeb pacjenta.</text:p>
          </table:table-cell>
          <table:table-cell table:style-name="TableCell507">
            <text:p text:style-name="P508">Tak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WW8Num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Oprogramowanie:<text:line-break/>- łatwe w obsłudze,<text:line-break/>- w pełni parametryzowalne,<text:line-break/>- możliwość zapisania treningu i odtworzenia go w przyszłości,<text:line-break/>- zintegrowane z kartoteką pacjenta,<text:line-break/>- możliwość generowania raportów na podstawie dokonanych pomiarów.</text:p>
          </table:table-cell>
          <table:table-cell table:style-name="TableCell516">
            <text:p text:style-name="P517">Tak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WW8Num3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Biofeedback w czasie rzeczywistym dla pacjenta. Stały monitoring pacjenta oraz motywacja w trakcie ćwiczeń</text:p>
          </table:table-cell>
          <table:table-cell table:style-name="TableCell525">
            <text:p text:style-name="P526">Tak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WW8Num3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Możliwość modyfikacji i tworzenia własnych szablonów ćwiczeń dla pacjentów</text:p>
          </table:table-cell>
          <table:table-cell table:style-name="TableCell534">
            <text:p text:style-name="P535">Tak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WW8Num3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Urządzenie<text:s/>umożliwia wykonywanie następujących</text:p>
            <text:p text:style-name="P543">ruchów:</text:p>
            <text:p text:style-name="P544"><text:s text:c="4"/>• przywodzenie/odwodzenie</text:p>
            <text:p text:style-name="P545"><text:s text:c="4"/>• rotacja wewnętrzna/zewnętrzna</text:p>
            <text:p text:style-name="P546"><text:s text:c="4"/>• zginanie grzbietowe/dłoniowe</text:p>
          </table:table-cell>
          <table:table-cell table:style-name="TableCell547">
            <text:p text:style-name="P548">Tak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WW8Num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Bezprzewodowa komunikacja urządzenia z komputerem - komunikacja za pomocą USB Bluetooth,</text:p>
          </table:table-cell>
          <table:table-cell table:style-name="TableCell556">
            <text:p text:style-name="P557">Tak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WW8Num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Wymiary (+/- 50mm): 400 x 620 x 950 mm</text:p>
          </table:table-cell>
          <table:table-cell table:style-name="TableCell565">
            <text:p text:style-name="P566">Tak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WW8Num3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Osprzęt <text:s/>do oferowanego urządzenia:</text:p>
            <text:p text:style-name="P574">- stabilny stojak na kółkach</text:p>
            <text:p text:style-name="P575">- monitor dla pacjenta minimum 42 cale</text:p>
            <text:p text:style-name="P576">- obsługa komputera z dołączonej klawiatury bezprzewodowej z wbudowaną myszką</text:p>
            <text:p text:style-name="P577">- komputer<text:s/>spełniający minimalne wymagania:</text:p>
            <text:p text:style-name="P578">- system operacyjny Windows 10 lub nowszy, <text:s/>64 bit,</text:p>
            <text:p text:style-name="P579">- komputer klasy PC z procesorem min. 2 GHz,</text:p>
            <text:p text:style-name="P580">- pamięć min. 8 GB RAM,</text:p>
            <text:p text:style-name="P581">- karta grafiki zgodna z NVidia GeForce 1050</text:p>
            <text:p text:style-name="P582">- karta sieciowa Wi-Fi</text:p>
            <text:p text:style-name="P583">- wymagane złącza:     </text:p>
            <text:p text:style-name="P584"><text:s text:c="2"/>2 x USB<text:s/>(3.0)</text:p>
            <text:p text:style-name="P585"><text:s text:c="2"/>2 x USB (2.0)</text:p>
          </table:table-cell>
          <table:table-cell table:style-name="TableCell586">
            <text:p text:style-name="P587">Tak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V.</text:p>
          </table:table-cell>
          <table:table-cell table:style-name="TableCell593">
            <text:p text:style-name="P594">Stacja terapeuty do zarządzania urządzeniami</text:p>
          </table:table-cell>
          <table:table-cell table:style-name="TableCell595">
            <text:p text:style-name="P596">Tak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WW8Num3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Stabilny stojak na kółkach dla stacji centralnej</text:p>
          </table:table-cell>
          <table:table-cell table:style-name="TableCell604">
            <text:p text:style-name="P605">Tak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WW8Num3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Monitor dotykowy dla terapeuty lub administratora minimum 22 cale</text:p>
          </table:table-cell>
          <table:table-cell table:style-name="TableCell613">
            <text:p text:style-name="P614">Tak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WW8Num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Możliwość obsługi komputera z<text:s/>dołączonej klawiatury bezprzewodowej z wbudowaną myszką</text:p>
          </table:table-cell>
          <table:table-cell table:style-name="TableCell622">
            <text:p text:style-name="P623">Tak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WW8Num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Komputer spełniający minimalne wymagania:</text:p>
            <text:p text:style-name="P631">- system operacyjny Windows 10 lub nowszy, <text:s/>64 bit,</text:p>
            <text:p text:style-name="P632">- komputer PC z procesorem min. 2 GHz,</text:p>
            <text:p text:style-name="P633">- pamięć min. 8 GB RAM,</text:p>
            <text:p text:style-name="P634">- karta grafiki zgodna z<text:s/>NVidia GeForce 1050</text:p>
            <text:p text:style-name="P635">- karta sieciowa Wi-Fi</text:p>
            <text:p text:style-name="P636">- wymagane złącza:     </text:p>
            <text:p text:style-name="P637"><text:s text:c="2"/>2 x USB (3.0)</text:p>
            <text:p text:style-name="P638"><text:s text:c="2"/>2 x USB (2.0)</text:p>
          </table:table-cell>
          <table:table-cell table:style-name="TableCell639">
            <text:p text:style-name="P640">Tak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WW8Num3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Dołączony router Wi-Fi pozwalający na połączenie stacji centralnej z innymi stacjami i sterowanie nimi z poziomu stacji centralnej</text:p>
          </table:table-cell>
          <table:table-cell table:style-name="TableCell648">
            <text:p text:style-name="P649">Tak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WW8Num3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Dożywotnia licencja oprogramowania do zbierania, przechowywania i administrowania danymi oraz administrowania połączonymi i kompatybilnymi urządzeniami</text:p>
          </table:table-cell>
          <table:table-cell table:style-name="TableCell657">
            <text:p text:style-name="P658">Tak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4">
            <text:p text:style-name="P663"><text:span text:style-name="T664"><text:s text:c="66"/></text:span><text:span text:style-name="T665">Inne wymagania</text:span>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list text:style-name="WW8Num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Instrukcja obsługi w języku polskim w formie papierowej.</text:p>
          </table:table-cell>
          <table:table-cell table:style-name="TableCell671">
            <text:p text:style-name="P672">Tak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WW8Num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Certyfikaty dopuszczenia do stosowania w medycynie: polskie oraz międzynarodowe</text:p>
          </table:table-cell>
          <table:table-cell table:style-name="TableCell680">
            <text:p text:style-name="P681">Tak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WW8Num3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Montaż, uruchomienie i szkolenie obsługi w cenie urządzenia.</text:p>
          </table:table-cell>
          <table:table-cell table:style-name="TableCell689">
            <text:p text:style-name="P690">Tak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WW8Num3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Autoryzowany serwis na terenie<text:s/>Polski z dostępem do oryginalnych części zamiennych od producenta</text:p>
          </table:table-cell>
          <table:table-cell table:style-name="TableCell698">
            <text:p text:style-name="P699">Tak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WW8Num3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Paszport techniczny do każdego urządzenia</text:p>
          </table:table-cell>
          <table:table-cell table:style-name="TableCell707">
            <text:p text:style-name="P708">Tak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4">
            <text:p text:style-name="P713">Warunki gwarancji i serwisu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list text:style-name="WW8Num4">
              <text:list-item text:start-value="1">
                <text:p text:style-name="P716"/>
              </text:list-item>
            </text:list>
          </table:table-cell>
          <table:table-cell table:style-name="TableCell717">
            <text:p text:style-name="P718">Okres gwarancji min.24 miesiące na wszystkie urządzenia zestawu.</text:p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list text:style-name="WW8Num4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W okresie gwarancji<text:s/>przeglądy techniczne wraz z materiałami do nich użytymi wykonywane bezpłatnie co najmniej raz w roku.</text:p>
          </table:table-cell>
          <table:table-cell table:style-name="TableCell729">
            <text:p text:style-name="P730">Tak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WW8Num4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Maksymalnie 3 naprawy gwarancyjne tego samego elementu lub podzespołu - konieczność wykonania kolejnej naprawy uprawnia do wymiany elementu lub<text:s/>podzespołu na nowy.</text:p>
          </table:table-cell>
          <table:table-cell table:style-name="TableCell738">
            <text:p text:style-name="P739">Tak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WW8Num4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Zapewniony serwis pogwarancyjny</text:p>
          </table:table-cell>
          <table:table-cell table:style-name="TableCell747">
            <text:p text:style-name="P748">Tak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WW8Num4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Okres zagwarantowania dostępności części <text:s/>zamiennych minimum 10 lat</text:p>
          </table:table-cell>
          <table:table-cell table:style-name="TableCell756">
            <text:p text:style-name="P757">Tak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miejscowość: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data:</text:p>
          </table:table-cell>
          <table:table-cell table:style-name="TableCell773">
            <text:p text:style-name="P774"/>
          </table:table-cell>
        </table:table-row>
      </table:table>
      <text:p text:style-name="P775">……………………………………..</text:p>
      <text:p text:style-name="P776">(podpis pieczątka imienna osoby upoważnionej do składania oświadczeń woli w imieniu Wykonawcy)</text:p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_CharLFO1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atarzyna Jakimiec</dc:creator>
    <meta:creation-date>2017-10-20T23:40:00Z</meta:creation-date>
    <dc:date>2022-02-15T10:50:00Z</dc:date>
    <meta:template xlink:href="Normal" xlink:type="simple"/>
    <meta:editing-cycles>25</meta:editing-cycles>
    <meta:editing-duration>PT4560S</meta:editing-duration>
    <meta:document-statistic meta:page-count="6" meta:paragraph-count="23" meta:word-count="1666" meta:character-count="11641" meta:row-count="83" meta:non-whitespace-character-count="9998"/>
  </office:meta>
</office:document-meta>
</file>