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center" fo:margin-right="1.3763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4.8388in" style:use-optimal-column-width="false"/>
    </style:style>
    <style:style style:name="TableColumn28" style:family="table-column">
      <style:table-column-properties style:column-width="1.5819in" style:use-optimal-column-width="false"/>
    </style:style>
    <style:style style:name="Table25" style:family="table">
      <style:table-properties style:width="6.7993in" fo:margin-left="0in" table:align="left"/>
    </style:style>
    <style:style style:name="TableRow29" style:family="table-row">
      <style:table-row-properties style:min-row-height="0.426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426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punctuation-wrap="simple" style:vertical-align="auto" fo:line-height="0.1562in" fo:margin-left="0.1in">
        <style:tab-stops/>
      </style:paragraph-properties>
      <style:text-properties style:font-name="Calibri" style:font-name-asian="SimSun" style:font-name-complex="Calibri" style:use-window-font-color="true" style:letter-kerning="false" fo:font-size="11pt" style:font-size-asian="11pt" style:font-size-complex="11pt" fo:hyphenate="true"/>
    </style:style>
    <style:style style:name="P41" style:parent-style-name="Normalny" style:family="paragraph">
      <style:paragraph-properties style:punctuation-wrap="simple" style:vertical-align="auto" fo:margin-left="0.1in" fo:margin-right="0.0006in">
        <style:tab-stops/>
      </style:paragraph-properties>
      <style:text-properties style:font-name="Calibri" style:font-name-asian="SimSun" style:font-name-complex="Calibri" style:use-window-font-color="true" style:letter-kerning="false" fo:font-size="11pt" style:font-size-asian="11pt" style:font-size-complex="11pt" fo:hyphenate="true"/>
    </style:style>
    <style:style style:name="P42" style:parent-style-name="Normalny" style:family="paragraph">
      <style:paragraph-properties style:punctuation-wrap="simple" style:vertical-align="auto" fo:margin-top="0.0006in" fo:margin-left="0.1in">
        <style:tab-stops/>
      </style:paragraph-properties>
      <style:text-properties style:font-name="Calibri" style:font-name-asian="SimSun" style:font-name-complex="Calibri" style:use-window-font-color="true" style:letter-kerning="false" fo:font-size="11pt" style:font-size-asian="11pt" style:font-size-complex="11pt" fo:hyphenate="true"/>
    </style:style>
    <style:style style:name="P43" style:parent-style-name="Normalny" style:family="paragraph">
      <style:paragraph-properties style:punctuation-wrap="simple" style:vertical-align="auto" fo:margin-left="0.0805in" fo:margin-right="0.068in">
        <style:tab-stops/>
      </style:paragraph-properties>
      <style:text-properties style:font-name="Arial" fo:font-size="11pt" style:font-size-asian="11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text-align="center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51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 fo:language="sv" fo:country="SE" style:language-asian="sv" style:country-asian="SE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language="sv" fo:country="SE" style:language-asian="sv" style:country-asian="SE"/>
    </style:style>
    <style:style style:name="P60" style:parent-style-name="Standard" style:family="paragraph">
      <style:paragraph-properties style:snap-to-layout-grid="false" fo:text-align="center"/>
    </style:style>
    <style:style style:name="P61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9pt" style:font-size-asian="9pt" style:font-size-complex="9pt"/>
    </style:style>
    <style:style style:name="P62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12.03.2019 r.</text:p>
      <text:p text:style-name="P4"/>
      <text:p text:style-name="P5">AT - ZP/2501/23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<text:span text:style-name="T15">przetargu nieograniczonego na<text:s/></text:span><text:span text:style-name="T16">dostawę leków-powtórzenie pakietów nierozstrzygniętych<text:s/></text:span></text:p>
      <text:p text:style-name="P17"><text:span text:style-name="T18">w poprzednich postępowaniach (94/PN/18 i 10/PU/19)</text:span><text:span text:style-name="T19">.</text:span></text:p>
      <text:p text:style-name="P20"/>
      <text:p text:style-name="P21"><text:span text:style-name="T22"><text:s text:c="5"/></text:span><text:span text:style-name="T23">Specjalistyczny Szpital Wojewódzki w<text:s/></text:span><text:span text:style-name="T24">Ciechanowie udziela odpowiedzi na przesłane przez Wykonawców zapytania, dotyczące treści zaproszenia:</text:span></text:p>
      <text:p text:style-name="Standard"><text:tab/><text:tab/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ytanie</text:p>
          </table:table-cell>
          <table:table-cell table:style-name="TableCell34">
            <text:p text:style-name="P35">odpowiedź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awiązując do dwóch modyfikacji SIWZ z 11.03.2019r. prosimy o doprecyzowanie czy</text:p>
            <text:p text:style-name="P41">Zamawiający dopuszcza możliwość złożenia oferty w pakiecie nr 4 tylko i wyłącznie na pozycję nr 9 - Trastuzumab 150 mg, bez składania oferty na pozycję nr 8 - Trastuzumab 600 mg/5 ml?</text:p>
            <text:p text:style-name="P42">Prosimy również o podanie wartości wadium w pakiecie nr 4 dla poszczególnych pozycji.</text:p>
            <text:p text:style-name="P43"/>
          </table:table-cell>
          <table:table-cell table:style-name="TableCell44">
            <text:p text:style-name="P45"><text:span text:style-name="T46">T</text:span><text:span text:style-name="T47">ak.</text:span><text:span text:style-name="T48"><text:s/></text:span></text:p>
            <text:p text:style-name="P49"/>
            <text:p text:style-name="P50">Zamawiający wyraził zgodę na składanie ofert częściowych w ramach pakietu nr 4, na dowolnie wybraną pozycję.<text:s/>W związku z tym złożenie oferty<text:s/>wyłącznie na poz 9, bez<text:s/>złożenia na poz 8,</text:p>
            <text:p text:style-name="P51"><text:s/>jest możliwe.</text:p>
            <text:p text:style-name="P52"/>
            <text:p text:style-name="P53">Wadium:</text:p>
            <text:p text:style-name="P54">Poz. 6: 1 000 zł</text:p>
            <text:p text:style-name="P55">Poz. 7: 5 500 zł</text:p>
            <text:p text:style-name="P56">Poz. 8: 6 000 zł</text:p>
            <text:p text:style-name="P57">Poz. 9: 2 000 zł</text:p>
            <text:p text:style-name="P58">Poz. 10 <text:s/>: 500 zł</text:p>
            <text:p text:style-name="P59"/>
            <text:p text:style-name="P60"/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3-12T07:13:00Z</dc:date>
    <meta:print-date>2019-03-12T07:08:00Z</meta:print-date>
    <meta:template xlink:href="Normal" xlink:type="simple"/>
    <meta:editing-cycles>101</meta:editing-cycles>
    <meta:editing-duration>PT18840S</meta:editing-duration>
    <meta:document-statistic meta:page-count="1" meta:paragraph-count="2" meta:word-count="169" meta:character-count="1187" meta:row-count="8" meta:non-whitespace-character-count="1020"/>
  </office:meta>
</office:document-meta>
</file>