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</office:font-face-decls>
  <office:automatic-styles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user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left="3.4416in" fo:text-indent="0.0041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3" style:parent-style-name="Domyślnaczcionkaakapitu" style:family="text">
      <style:text-properties style:font-name-asian="Arial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kstblokowy" style:family="paragraph">
      <style:paragraph-properties fo:margin-top="0in" fo:margin-left="0.1972in" fo:margin-right="0in" fo:text-indent="-0.1972in">
        <style:tab-stops>
          <style:tab-stop style:type="left" style:position="0.125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ableColumn23" style:family="table-column">
      <style:table-column-properties style:column-width="0.3784in" style:use-optimal-column-width="false"/>
    </style:style>
    <style:style style:name="TableColumn24" style:family="table-column">
      <style:table-column-properties style:column-width="4.8388in" style:use-optimal-column-width="false"/>
    </style:style>
    <style:style style:name="TableColumn25" style:family="table-column">
      <style:table-column-properties style:column-width="1.5819in" style:use-optimal-column-width="false"/>
    </style:style>
    <style:style style:name="Table22" style:family="table">
      <style:table-properties style:width="6.7993in" fo:margin-left="0in" table:align="left"/>
    </style:style>
    <style:style style:name="TableRow26" style:family="table-row">
      <style:table-row-properties style:min-row-height="0.426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426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38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41" style:family="table-row">
      <style:table-row-properties style:min-row-height="0.42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46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49" style:family="table-row">
      <style:table-row-properties style:min-row-height="0.426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56" style:family="table-row">
      <style:table-row-properties style:min-row-height="0.426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style:text-autospace="ideograph-alpha" style:vertical-align="auto"/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67" style:family="table-row">
      <style:table-row-properties style:min-row-height="0.426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text-autospace="ideograph-alpha" fo:text-align="justify" style:vertical-align="auto" fo:margin-left="0in" fo:text-indent="0in">
        <style:tab-stops>
          <style:tab-stop style:type="left" style:position="0.0604in"/>
          <style:tab-stop style:type="left" style:position="5.3159in"/>
        </style:tab-stops>
      </style:paragraph-properties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 fo:hyphenate="true"/>
    </style:style>
    <style:style style:name="P72" style:parent-style-name="Normalny" style:family="paragraph">
      <style:paragraph-properties style:text-autospace="ideograph-alpha" fo:text-align="justify" style:vertical-align="auto" fo:margin-left="0in" fo:text-indent="0in">
        <style:tab-stops>
          <style:tab-stop style:type="left" style:position="0in"/>
          <style:tab-stop style:type="left" style:position="5.3159in"/>
        </style:tab-stops>
      </style:paragraph-properties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 fo:hyphenate="true"/>
    </style:style>
    <style:style style:name="P73" style:parent-style-name="Normalny" style:family="paragraph">
      <style:paragraph-properties style:text-autospace="ideograph-alpha" fo:text-align="justify" style:vertical-align="auto" fo:margin-left="0in" fo:text-indent="0in">
        <style:tab-stops>
          <style:tab-stop style:type="left" style:position="5.3159in"/>
        </style:tab-stops>
      </style:paragraph-properties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fo:language="sv" fo:country="SE" style:language-asian="sv" style:country-asian="SE"/>
    </style:style>
    <style:style style:name="TableRow77" style:family="table-row">
      <style:table-row-properties style:min-row-height="0.329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0pt" style:font-size-asian="10pt" style:font-size-complex="10pt" fo:hyphenate="true"/>
    </style:style>
    <style:style style:name="P82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T83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84" style:parent-style-name="Domyślnaczcionkaakapitu" style:family="text">
      <style:text-properties style:font-name="Arial" style:font-name-complex="Arial" style:use-window-font-color="true" style:letter-kerning="false" style:text-position="super 65%" fo:font-size="10pt" style:font-size-asian="10pt" style:font-size-complex="10pt" style:language-asian="en" style:country-asian="US"/>
    </style:style>
    <style:style style:name="T85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88" style:family="table-row">
      <style:table-row-properties style:min-row-height="0.228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vertical-align="auto"/>
      <style:text-properties fo:hyphenate="true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99" style:family="table-row">
      <style:table-row-properties style:min-row-height="0.313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06" style:family="table-row">
      <style:table-row-properties style:min-row-height="0.313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text-autospace="ideograph-alpha" style:vertical-align="auto"/>
      <style:text-properties fo:hyphenate="true"/>
    </style:style>
    <style:style style:name="T111" style:parent-style-name="Domyślnaczcionkaakapitu" style:family="text">
      <style:text-properties style:font-name="Arial" style:font-name-complex="Arial" fo:font-weight="bold" style:font-weight-asian="bold" fo:font-style="italic" style:font-style-asian="italic" style:use-window-font-color="true" style:letter-kerning="false" fo:font-size="10pt" style:font-size-asian="10pt" style:font-size-complex="10pt" style:language-asian="en" style:country-asian="US"/>
    </style:style>
    <style:style style:name="P112" style:parent-style-name="Normalny" style:family="paragraph">
      <style:paragraph-properties fo:text-align="justify" style:vertical-align="auto"/>
      <style:text-properties fo:hyphenate="true"/>
    </style:style>
    <style:style style:name="T113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17" style:family="table-row">
      <style:table-row-properties style:min-row-height="0.313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style:text-autospace="ideograph-alpha" style:vertical-align="auto"/>
      <style:text-properties fo:hyphenate="true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25" style:family="table-row">
      <style:table-row-properties style:min-row-height="0.313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style:text-autospace="ideograph-alpha" style:vertical-align="auto"/>
      <style:text-properties style:font-name="Arial" style:font-name-complex="Arial" fo:font-weight="bold" style:font-weight-asian="bold" fo:font-style="italic" style:font-style-asian="italic" style:use-window-font-color="true" style:letter-kerning="false" fo:font-size="10pt" style:font-size-asian="10pt" style:font-size-complex="10pt" style:language-asian="en" style:country-asian="US" fo:hyphenate="true"/>
    </style:style>
    <style:style style:name="P130" style:parent-style-name="Normalny" style:family="paragraph">
      <style:paragraph-properties style:text-autospace="ideograph-alpha" style:vertical-align="auto"/>
      <style:text-properties fo:hyphenate="true"/>
    </style:style>
    <style:style style:name="T131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132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133" style:parent-style-name="Domyślnaczcionkaakapitu" style:family="text">
      <style:text-properties style:font-name="Arial" style:font-name-complex="Arial" style:use-window-font-color="true" style:letter-kerning="false" style:text-position="super 65%" fo:font-size="10pt" style:font-size-asian="10pt" style:font-size-complex="10pt" style:language-asian="en" style:country-asian="US"/>
    </style:style>
    <style:style style:name="T134" style:parent-style-name="Domyślnaczcionkaakapitu" style:family="text">
      <style:text-properties style:font-name="Arial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37" style:family="table-row">
      <style:table-row-properties style:min-row-height="0.3138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style:text-autospace="ideograph-alpha" style:vertical-align="auto"/>
      <style:text-properties fo:hyphenate="true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47" style:family="table-row">
      <style:table-row-properties style:min-row-height="0.313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54" style:parent-style-name="Domyślnaczcionkaakapitu" style:family="text"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/>
    </style:style>
    <style:style style:name="T156" style:parent-style-name="Domyślnaczcionkaakapitu" style:family="text"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/>
    </style:style>
    <style:style style:name="T158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/>
    </style:style>
    <style:style style:name="T160" style:parent-style-name="Domyślnaczcionkaakapitu" style:family="text"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/>
    </style:style>
    <style:style style:name="T161" style:parent-style-name="Domyślnaczcionkaakapitu" style:family="text"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/>
    </style:style>
    <style:style style:name="P162" style:parent-style-name="Normalny" style:family="paragraph">
      <style:paragraph-properties style:text-autospace="ideograph-alpha" style:vertical-align="auto"/>
      <style:text-properties style:font-name="Arial" style:font-name-complex="Arial" fo:font-size="10pt" style:font-size-asian="10pt" style:font-size-complex="10pt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65" style:family="table-row">
      <style:table-row-properties style:min-row-height="0.313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style:text-autospace="ideograph-alpha" fo:text-align="justify" style:vertical-align="auto"/>
      <style:text-properties style:font-name="Arial" style:font-name-asian="Times New Roman" style:font-name-complex="Arial" fo:font-weight="bold" style:font-weight-asian="bold" style:font-weight-complex="bold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70" style:parent-style-name="Normalny" style:family="paragraph">
      <style:paragraph-properties style:text-autospace="ideograph-alpha" fo:text-align="justify" style:vertical-align="auto"/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 fo:hyphenate="true"/>
    </style:style>
    <style:style style:name="P171" style:parent-style-name="Normalny" style:family="paragraph">
      <style:paragraph-properties style:text-autospace="ideograph-alpha" style:vertical-align="auto"/>
      <style:text-properties style:font-name="Arial" style:font-name-complex="Arial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74" style:family="table-row">
      <style:table-row-properties style:min-row-height="0.313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style:text-autospace="ideograph-alpha" fo:text-align="justify" style:vertical-align="auto"/>
      <style:text-properties style:font-name="Arial" style:font-name-asian="Times New Roman" style:font-name-complex="Arial" fo:font-weight="bold" style:font-weight-asian="bold" style:font-weight-complex="bold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79" style:parent-style-name="Normalny" style:family="paragraph">
      <style:paragraph-properties style:text-autospace="ideograph-alpha" fo:text-align="justify" style:vertical-align="auto"/>
      <style:text-properties style:font-name="Arial" style:font-name-asian="Times New Roman" style:font-name-complex="Arial" style:font-weight-complex="bold" style:font-style-complex="italic" style:use-window-font-color="true" style:letter-kerning="false" fo:font-size="10pt" style:font-size-asian="10pt" style:font-size-complex="10pt" fo:hyphenate="true"/>
    </style:style>
    <style:style style:name="P180" style:parent-style-name="Normalny" style:family="paragraph">
      <style:paragraph-properties style:text-autospace="ideograph-alpha" fo:text-align="justify" style:vertical-align="auto"/>
      <style:text-properties style:font-name="Arial" style:font-name-asian="Times New Roman" style:font-name-complex="Arial" fo:font-weight="bold" style:font-weight-asian="bold" style:font-weight-complex="bold" style:font-style-complex="italic" style:use-window-font-color="true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83" style:family="table-row">
      <style:table-row-properties style:min-row-height="0.313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87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88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91" style:family="table-row">
      <style:table-row-properties style:min-row-height="0.3138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95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96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199" style:family="table-row">
      <style:table-row-properties style:min-row-height="0.313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03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04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208" style:family="table-row">
      <style:table-row-properties style:min-row-height="0.313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12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13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14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language-asian="sv" style:country-asian="SE"/>
    </style:style>
    <style:style style:name="TableRow217" style:family="table-row">
      <style:table-row-properties style:min-row-height="0.313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221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22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23" style:parent-style-name="Wyróżnieniedelikatne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226" style:family="table-row">
      <style:table-row-properties style:min-row-height="0.313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Zwykłytekst" style:family="paragraph">
      <style:paragraph-properties fo:text-align="justify"/>
    </style:style>
    <style:style style:name="T2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Zwykłyteks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3" style:parent-style-name="Zwykłyteks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" style:parent-style-name="Podtytuł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237" style:family="table-row">
      <style:table-row-properties style:min-row-height="3.1201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Zwykłytekst" style:family="paragraph">
      <style:paragraph-properties fo:text-align="justify"/>
    </style:style>
    <style:style style:name="T2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246" style:family="table-row">
      <style:table-row-properties style:min-row-height="0.3138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10pt" style:font-size-asian="10pt" style:font-size-complex="10pt" fo:hyphenate="true"/>
    </style:style>
    <style:style style:name="P251" style:parent-style-name="Zwykłytekst" style:family="paragraph">
      <style:paragraph-properties fo:text-align="justify"/>
    </style:style>
    <style:style style:name="T252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/>
    </style:style>
    <style:style style:name="T253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256" style:family="table-row">
      <style:table-row-properties style:min-row-height="0.313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10pt" style:font-size-asian="10pt" style:font-size-complex="10pt" fo:hyphenate="true"/>
    </style:style>
    <style:style style:name="P261" style:parent-style-name="Zwykłytekst" style:family="paragraph">
      <style:paragraph-properties fo:text-align="justify"/>
    </style:style>
    <style:style style:name="T262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/>
    </style:style>
    <style:style style:name="T263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266" style:family="table-row">
      <style:table-row-properties style:min-row-height="0.3138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10pt" style:font-size-asian="10pt" style:font-size-complex="10pt" fo:hyphenate="true"/>
    </style:style>
    <style:style style:name="P271" style:parent-style-name="Zwykłytekst" style:family="paragraph">
      <style:paragraph-properties fo:text-align="justify"/>
    </style:style>
    <style:style style:name="T272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275" style:family="table-row">
      <style:table-row-properties style:min-row-height="0.313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10pt" style:font-size-asian="10pt" style:font-size-complex="10pt" fo:hyphenate="true"/>
    </style:style>
    <style:style style:name="P280" style:parent-style-name="Zwykłytekst" style:family="paragraph">
      <style:paragraph-properties fo:text-align="justify"/>
    </style:style>
    <style:style style:name="T281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284" style:family="table-row">
      <style:table-row-properties style:min-row-height="0.3138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10pt" style:font-size-asian="10pt" style:font-size-complex="10pt" fo:hyphenate="true"/>
    </style:style>
    <style:style style:name="P289" style:parent-style-name="Zwykłytekst" style:family="paragraph">
      <style:paragraph-properties fo:text-align="justify"/>
    </style:style>
    <style:style style:name="T290" style:parent-style-name="Domyślnaczcionkaakapitu" style:family="text">
      <style:text-properties style:font-name="Arial" style:font-name-asian="SimSun" style:font-name-complex="Arial" fo:color="#000000" fo:font-size="10pt" style:font-size-asian="10pt" style:font-size-complex="10pt" style:language-asian="zh" style:country-asian="CN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293" style:family="table-row">
      <style:table-row-properties style:min-row-height="0.3138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0" fo:orphans="0" fo:text-align="justify" style:vertical-align="auto" fo:margin-right="0.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ar" style:country-asian="SA"/>
    </style:style>
    <style:style style:name="P298" style:parent-style-name="Normalny" style:family="paragraph">
      <style:paragraph-properties fo:widows="0" fo:orphans="0" fo:text-align="justify" style:vertical-align="auto" fo:margin-right="0.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ar" style:country-asian="SA"/>
    </style:style>
    <style:style style:name="P299" style:parent-style-name="Normalny" style:family="paragraph">
      <style:paragraph-properties fo:widows="0" fo:orphans="0" fo:text-align="justify" style:vertical-align="auto" fo:margin-right="0.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ar" style:country-asian="SA"/>
    </style:style>
    <style:style style:name="P300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303" style:family="table-row">
      <style:table-row-properties style:min-row-height="0.3138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0" fo:orphans="0" fo:text-align="justify" style:vertical-align="auto" fo:margin-right="0.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ar" style:country-asian="SA"/>
    </style:style>
    <style:style style:name="P308" style:parent-style-name="Normalny" style:family="paragraph">
      <style:paragraph-properties fo:widows="0" fo:orphans="0" fo:text-align="justify" style:vertical-align="auto" fo:margin-right="0.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09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ar" style:country-asian="SA"/>
    </style:style>
    <style:style style:name="T310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ar" style:country-asian="SA"/>
    </style:style>
    <style:style style:name="T311" style:parent-style-name="Domyślnaczcionkaakapitu" style:family="text">
      <style:text-properties style:font-name="Arial" style:font-name-asian="Times New Roman" style:font-name-complex="Arial" style:use-window-font-color="true" style:letter-kerning="false" style:text-position="super 66.6%" fo:font-size="9pt" style:font-size-asian="9pt" style:font-size-complex="9pt" style:language-asian="ar" style:country-asian="SA"/>
    </style:style>
    <style:style style:name="T312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ar" style:country-asian="SA"/>
    </style:style>
    <style:style style:name="P313" style:parent-style-name="Normalny" style:family="paragraph">
      <style:paragraph-properties style:vertical-align="auto"/>
      <style:text-properties style:font-name="Arial" style:font-name-asian="SimSun" style:font-name-complex="Arial" style:letter-kerning="false" fo:font-size="9pt" style:font-size-asian="9pt" style:font-size-complex="9pt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316" style:parent-style-name="Standard" style:family="paragraph">
      <style:text-properties fo:font-style="italic" style:font-style-asian="italic"/>
    </style:style>
    <style:style style:name="P317" style:parent-style-name="Standard" style:family="paragraph">
      <style:text-properties style:language-asian="pl" style:country-asian="PL"/>
    </style:style>
    <style:style style:name="P318" style:parent-style-name="Normalny" style:family="paragraph">
      <style:paragraph-properties style:text-autospace="ideograph-alpha" style:vertical-align="auto" fo:margin-right="-0.0902in" fo:text-indent="0.2798in"/>
      <style:text-properties fo:hyphenate="true"/>
    </style:style>
    <style:style style:name="T319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style:use-window-font-color="true" style:letter-kerning="false" fo:font-size="10pt" style:font-size-asian="10pt" style:font-size-complex="10pt" style:language-asian="pl" style:country-asian="PL"/>
    </style:style>
    <style:style style:name="T321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22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323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24" style:parent-style-name="Domyślnaczcionkaakapitu" style:family="text">
      <style:text-properties style:font-name="Arial" style:font-name-asian="Calibri" style:font-name-complex="Arial" style:use-window-font-color="true" style:letter-kerning="false" fo:font-size="10pt" style:font-size-asian="10pt" style:font-size-complex="10pt" style:language-asian="en" style:country-asian="US"/>
    </style:style>
    <style:style style:name="T325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26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27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28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29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30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31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32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T333" style:parent-style-name="Domyślnaczcionkaakapitu" style:family="text">
      <style:text-properties style:font-name="Arial" style:font-name-asian="Calibri" style:font-name-complex="Arial" fo:font-weight="bold" style:font-weight-asian="bold" style:use-window-font-color="true" style:letter-kerning="false" fo:font-size="10pt" style:font-size-asian="10pt" style:font-size-complex="10pt" style:language-asian="en" style:country-asian="US"/>
    </style:style>
    <style:style style:name="P334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335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37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tab/><text:tab/><text:tab/></text:p>
      <text:p text:style-name="P2"/>
      <text:p text:style-name="P3">Ciechanów dnia 02.04.2019 r.</text:p>
      <text:p text:style-name="P4"/>
      <text:p text:style-name="P5">AT - ZP/2501/38/19<text:tab/><text:tab/><text:tab/><text:tab/><text:tab/><text:tab/><text:tab/><text:tab/></text:p>
      <text:p text:style-name="P6">Uczestnicy postępowania</text:p>
      <text:p text:style-name="P7"><text:span text:style-name="T8"><text:s text:c="64"/></text:span><text:span text:style-name="T9"><text:s text:c="54"/></text:span><text:span text:style-name="T10"><text:tab/></text:span></text:p>
      <text:p text:style-name="P11"/>
      <text:p text:style-name="P12"><text:span text:style-name="T13"><text:s text:c="2"/></text:span><text:span text:style-name="T14">dotyczy:</text:span><text:s/>przetargu nieograniczonego na<text:s/><text:span text:style-name="T15">dostawę jednorazowego sprzętu medycznego<text:s/></text:span>ogłoszonego w dniu<text:s/><text:span text:style-name="T16">25.03.2019</text:span><text:s/>r. w BZP, nr ogłoszenia<text:s/><text:span text:style-name="T17">529046-N-2019<text:s/></text:span>oraz <text:s/>zamieszczonego <text:s/>na stronie internetowej Szpitala – www.szpitalciechanow.com.pl</text:p>
      <text:p text:style-name="P18"/>
      <text:p text:style-name="P19"><text:span text:style-name="T20"><text:s text:c="5"/></text:span><text:span text:style-name="T21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pytanie</text:p>
          </table:table-cell>
          <table:table-cell table:style-name="TableCell31">
            <text:p text:style-name="P32">odpowiedź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Dotyczy SIWZ</text:p>
            <text:p text:style-name="P38">Czy Zamawiający wyrazi zgodę na<text:s/>złożenie z ofertą oświadczenia dot. braku przynależności do grupy kapitałowej w przypadku oferenta nie należącego do żadnej grupy kapitałowej?</text:p>
          </table:table-cell>
          <table:table-cell table:style-name="TableCell39">
            <text:p text:style-name="P40"><text:s/>TAK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Pakiet 2, pozycja 1</text:p>
            <text:p text:style-name="P46">Czy Zamawiający wymaga myjki zgrzewanej termicznie, a nie zszywanej, dzięki<text:s/>czemu nie działa drażniąco na skórę pacjenta?</text:p>
          </table:table-cell>
          <table:table-cell table:style-name="TableCell47">
            <text:p text:style-name="P48">TAK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Czy Zamawiający wymaga myjki rękawicy o anatomicznym, zaokrąglonym kształcie (nie prostokątna), zwężana w nadgarstku, co zapobiega zsuwaniu się?</text:p>
          </table:table-cell>
          <table:table-cell table:style-name="TableCell54">
            <text:p text:style-name="P55">TAK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pan text:style-name="T61">Optymalną gramaturą myjki do jej<text:s/></text:span><text:span text:style-name="T62">prawidłowego użytkowania i komfortu, zarówno pacjenta jak i osoby wykonującej zabieg mycia jest gramatura 100g/m2.<text:s/></text:span><text:span text:style-name="T63">Rękawica taka jest też bardziej wytrzymała.</text:span><text:span text:style-name="T64"><text:s/>W związku z tym, czy Zamawiający wymaga myjki wykonanej z obu stron z włókniny 100g/m2 ?</text:span></text:p>
          </table:table-cell>
          <table:table-cell table:style-name="TableCell65">
            <text:p text:style-name="P66">TAK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list text:style-name="LFO13" text:continue-numbering="true">
              <text:list-item>
                <text:p text:style-name="P71">Czy Zamawiający w trosce o najwyższe standardy bezpieczeństwa pacjenta i personelu, wymaga, aby myjki (będące wyrobem kosmetycznym objętym 23% stawką VAT zgodnie z opinią Urzędu Rejestracji Produktów</text:p>
              </text:list-item>
              <text:list-item>
                <text:p text:style-name="P72">Leczniczych, Wyrobów Medycznych i Produktów<text:s/>Biobójczych), posiadały karty charakterystyki oraz wpis do europejskiego rejestru wyrobów kosmetycznych? Wpis produktu do europejskiego rejestru wyrobów</text:p>
              </text:list-item>
              <text:list-item>
                <text:p text:style-name="P73">kosmetycznych (CPNP) oznacza, że produkt i wszystkie składniki, zostały przetestowane pod względem bezpieczeństwa stosowania i jest gwarancją dla Zamawiającego, że użytkuje produkt sprawdzony i zarejestrowany zgodnie z obowiązującym prawem.</text:p>
              </text:list-item>
            </text:list>
          </table:table-cell>
          <table:table-cell table:style-name="TableCell74">
            <text:p text:style-name="P75"><text:span text:style-name="T76">TAK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POŚCIEL MEDYCZNA JEDNORAZOWA</text:p>
            <text:p text:style-name="P82"><text:span text:style-name="T83">Czy zamawiający dopuści gramaturę pościeli 30 g/m</text:span><text:span text:style-name="T84">2 <text:s/></text:span><text:span text:style-name="T85"><text:s/>?</text:span></text:p>
          </table:table-cell>
          <table:table-cell table:style-name="TableCell86">
            <text:p text:style-name="P87">TAK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Czy<text:s/></text:span><text:span text:style-name="T94">zamawiający dopuści gramaturę pościeli 20 g/m</text:span><text:span text:style-name="T95">2 <text:s/></text:span><text:span text:style-name="T96"><text:s/>?</text:span></text:p>
          </table:table-cell>
          <table:table-cell table:style-name="TableCell97">
            <text:p text:style-name="P98">NIE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Czy zamawiający dopuści prześcieradło o wymiarach 160 x210cm. <text:s/>?</text:p>
          </table:table-cell>
          <table:table-cell table:style-name="TableCell104">
            <text:p text:style-name="P105">TAK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<text:span text:style-name="T111">TESTY UREAZOWE</text:span></text:p>
            <text:p text:style-name="P112"><text:span text:style-name="T113">Czy zamawiający wymaga aby Testy posiadały bardzo łatwy i wygodny dostęp do studzienki testowej<text:s/></text:span><text:span text:style-name="T114">zamykany ruchomym okienkiem zabezpieczonym przed samoczynnym przesunięciem i wypadnięciem specjalnym ogranicznikiem?</text:span></text:p>
          </table:table-cell>
          <table:table-cell table:style-name="TableCell115">
            <text:p text:style-name="P116">TAK.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<text:span text:style-name="T122">Czy zamawiający wymaga testu mokrego?</text:span></text:p>
          </table:table-cell>
          <table:table-cell table:style-name="TableCell123">
            <text:p text:style-name="P124">Nie wymaga.</text:p>
          </table:table-cell>
        </table:table-row>
        <table:table-row table:style-name="TableRow125">
          <table:table-cell table:style-name="TableCell126">
            <text:p text:style-name="P127">11</text:p>
          </table:table-cell>
          <table:table-cell table:style-name="TableCell128">
            <text:p text:style-name="P129">FARTUCH Z MANKIETEM (FIZELINA)</text:p>
            <text:p text:style-name="P130"><text:span text:style-name="T131">Czy zamawiający dopuści fartuch o<text:s/></text:span><text:span text:style-name="T132">gramaturze 30 g/m</text:span><text:span text:style-name="T133">2 <text:s/></text:span><text:span text:style-name="T134">?</text:span></text:p>
          </table:table-cell>
          <table:table-cell table:style-name="TableCell135">
            <text:p text:style-name="P136">NIE</text:p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><text:span text:style-name="T142">Czy zamawiający dopuści minimum 35 g/m</text:span><text:span text:style-name="T143">2<text:s/></text:span><text:span text:style-name="T144">?</text:span></text:p>
          </table:table-cell>
          <table:table-cell table:style-name="TableCell145">
            <text:p text:style-name="P146">TAK</text:p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<text:span text:style-name="T152">Dotyczy formularz asortymentowy - rękawice</text:span></text:p>
            <text:p text:style-name="P153"><text:span text:style-name="T154">Czy Zamawiający dopuści rękawice nitrylowe niesterylne wyjmowane z opakowań od spodu, bezpudrowe, bezlateksowe, dające się łatwo<text:s/></text:span><text:span text:style-name="T155">zakładać i zdejmować, <text:s/>odporne na uszkodzenia i kontakt ze związkami chemicznymi, nie<text:s/></text:span><text:soft-page-break/><text:span text:style-name="T156">powodujące podrażnień skóry, kształt uniwersalny, pasujący na lewą i prawą dłoń,- mankiet zakończony pogrubionym brzegiem zapobiegającym samo zwijaniu się, - rozmiary: S,</text:span><text:span text:style-name="T157">M.L.XL, -długość 240 mm (minimum),- grubość materiału w palcu<text:s/></text:span><text:span text:style-name="T158">0,09mm-0,11mm, dłoni 0,06mm-0,08mm, o możliwości</text:span><text:span text:style-name="T159"><text:s/>pojedynczego wyjmowania jedynie za mankiet bez dotykania opakowania i pozostałych rękawiczek. Ułożenie w pudełku w sposób powodujący, po pobraniu</text:span><text:span text:style-name="T160"><text:s/>rękawicy, wysunięcie na zewnątrz opakowania mankietu następnej rękawicy, AQL 1,0, - przebadane na przenikanie mikroorganizmów zgodnie z ASTM F 1671, zgodne z normą EN-455-1,2,3,4, oraz EN 374- 1,2,3,(potwierdzone badaniami z jednostki niezależnej). Zareje</text:span><text:span text:style-name="T161">strowane i oznakowane jako wyrób medyczny i środek ochrony indywidualnej kategorii III.</text:span></text:p>
            <text:p text:style-name="P162"/>
          </table:table-cell>
          <table:table-cell table:style-name="TableCell163">
            <text:p text:style-name="P164">TAK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Dotyczy formularza ofertowego i cenowego</text:p>
            <text:p text:style-name="P170">Czy Zamawiający wyrazi zgodę na złożenie formularza ofertowego i formularza cenowego zawierającego tylko<text:s/>pakiety na które składana jest oferta?</text:p>
            <text:p text:style-name="P171"/>
          </table:table-cell>
          <table:table-cell table:style-name="TableCell172">
            <text:p text:style-name="P173">TAK</text:p>
          </table:table-cell>
        </table:table-row>
        <table:table-row table:style-name="TableRow174">
          <table:table-cell table:style-name="TableCell175">
            <text:p text:style-name="P176">15</text:p>
          </table:table-cell>
          <table:table-cell table:style-name="TableCell177">
            <text:p text:style-name="P178">Dotyczy SIWZ</text:p>
            <text:p text:style-name="P179">Czy Zamawiający uzna za spełniony wymóg art. 24 ust. 1 pkt 23 ustawy PZP, jeśli wykonawca, który nie należy do żadnej grupy kapitałowej, przedstawi stosowne oświadczenie wraz z ofertą.</text:p>
            <text:p text:style-name="P180"/>
          </table:table-cell>
          <table:table-cell table:style-name="TableCell181">
            <text:p text:style-name="P182">TAK</text:p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h text:style-name="Nagłówek3" text:outline-level="3"><text:span text:style-name="T187">Pakiet 1</text:span></text:h>
            <text:h text:style-name="Nagłówek3" text:outline-level="3"><text:span text:style-name="T188">Czy Zamawiający wyrazi zgodę na zaoferowanie fartucha o gramaturze 25 g/m k.w z rękawami ściągniętymi gumką?</text:span></text:h>
          </table:table-cell>
          <table:table-cell table:style-name="TableCell189">
            <text:p text:style-name="P190">NIE</text:p>
          </table:table-cell>
        </table:table-row>
        <table:table-row table:style-name="TableRow191">
          <table:table-cell table:style-name="TableCell192">
            <text:p text:style-name="P193">17</text:p>
          </table:table-cell>
          <table:table-cell table:style-name="TableCell194">
            <text:p text:style-name="Podtytuł"><text:span text:style-name="T195">Pakiet 2</text:span></text:p>
            <text:p text:style-name="Podtytuł"><text:span text:style-name="T196">Czy Zamawiający wymaga zaoferowania myjek z suchym mydłem aktywującym się pod wpływem wody?</text:span></text:p>
          </table:table-cell>
          <table:table-cell table:style-name="TableCell197">
            <text:p text:style-name="P198">TAK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odtytuł"><text:span text:style-name="T203">Fartuch z<text:s/></text:span><text:span text:style-name="T204">mankietem (fizelina)</text:span></text:p>
            <text:p text:style-name="Normalny"><text:span text:style-name="T205">Prosimy Zamawiającego opuszczenie wyceny za najmniejsze opakowanie handlowe 10 szt. z przeliczeniem ilości z zaokrągleniem w górę do pełnych opakowań</text:span></text:p>
          </table:table-cell>
          <table:table-cell table:style-name="TableCell206">
            <text:p text:style-name="P207">TAK</text:p>
          </table:table-cell>
        </table:table-row>
        <table:table-row table:style-name="TableRow208">
          <table:table-cell table:style-name="TableCell209">
            <text:p text:style-name="P210">19</text:p>
          </table:table-cell>
          <table:table-cell table:style-name="TableCell211">
            <text:p text:style-name="Podtytuł"><text:span text:style-name="T212">Fartuch z mankietem (fizelina)</text:span></text:p>
            <text:p text:style-name="Podtytuł"><text:span text:style-name="T213">Czy zamawiający dopuści fartuch<text:s/></text:span><text:span text:style-name="T214">włókninowy, z rozcięciem w tylnej części, poły do zakładania z tyłu na plecach, wiązany w talii, w kolorze zielonym, o gramaturze 20g/m2, długi rękaw, zakończony z bawełnianym ściągaczem o długości 5,5 cm, wiązany z tyłu w talii, niesterylny?</text:span></text:p>
          </table:table-cell>
          <table:table-cell table:style-name="TableCell215">
            <text:p text:style-name="P216">TAK</text:p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odtytuł"><text:span text:style-name="T221">Fartu</text:span><text:span text:style-name="T222">ch z mankietem (fizelina)</text:span></text:p>
            <text:p text:style-name="Podtytuł"><text:span text:style-name="T223">Czy zamawiający wymaga fartuch włókninowy z długim rękawem zakończonym mankietem z bawełnianym <text:s/>ściągaczem.</text:span></text:p>
          </table:table-cell>
          <table:table-cell table:style-name="TableCell224">
            <text:p text:style-name="P225">TAK</text:p>
          </table:table-cell>
        </table:table-row>
        <table:table-row table:style-name="TableRow226">
          <table:table-cell table:style-name="TableCell227">
            <text:p text:style-name="P228">21</text:p>
          </table:table-cell>
          <table:table-cell table:style-name="TableCell229">
            <text:p text:style-name="P230"><text:span text:style-name="T231">Pakiet 4<text:s/></text:span></text:p>
            <text:p text:style-name="P232">Prosimy Zamawiającego o dopuszczenie rozwiązania alternatywnego w zakresie dozowania i<text:s/>zabezpieczenia produktu w opakowaniu tj. ułożonych w odpowiedni sposób ułatwiający pojedyncze wyjmowanie, nie posklejane, opakowanie pasujące do dozowników naściennych z możliwością wyjmowania rękawic od frontu z otworem dozującym ograniczonym folią antybakteryjną – potwierdzoną badaniem jednostki niezależnej, zapobiegającą kontaminacji rękawic w opakowaniu ze środowiska i ułatwiającą ich wyjmowanie. Rękawice białe, zgodne z EN 455, ASTM D6319, ASTM F1671. Rękawice ze specjalną wewnętrzną warstwą łagodząco-<text:s/>nawilżająco- natłuszczającą z koloidalnego roztworu mączki owsianej, koloru białego, AQL ≤ 1,5 (wszystkie parametry potwierdzone przez producenta). <text:s/>Przebadane na przenikanie mikroorganizmów zgodnie z ASTM F1671 (informacja na opakowaniu). Odporne na przenikanie substancji chemicznych zgodnie z normą EN 374-3, przebadane na działanie min. 12 cytostatyków, na co najmniej 1 poziomie ochrony, wg ASTM D6978. Dopuszczone do kontaktu z żywnością - potwierdzone piktogramem na opakowaniu. <text:s/>Opakowanie 200 sztuk (180 sztuk dla XL).</text:p>
            <text:p text:style-name="P233">Zaproponowane rozwiązanie ponad łatwość dozowania i zabezpieczenie przed kontaminacją daje użytkownikowi dodatkową ochronę i nawilżenie skóry, bez dodatkowych kosztów</text:p>
            <text:p text:style-name="P234"/>
          </table:table-cell>
          <table:table-cell table:style-name="TableCell235">
            <text:p text:style-name="P236">Zgodnie z SIWZ</text:p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>
            <text:p text:style-name="P241"><text:span text:style-name="T242">Pakiet 4<text:s/></text:span></text:p>
            <text:p text:style-name="P243">Prosimy o dopuszczenie jako<text:s/>alternatywy rękawice diagnostyczne nitrylowe, fioletowe, cienkie, mikroteksturowane z dodatkową teksturą na palcach, AQL 1.0 zgodne z EN 455 (fabryczna informacja na opakowaniu), oznakowane jako wyrób medyczny Klasy I i środek ochrony indywidualnej Kategorii III z adekwatnym oznakowaniem na opakowaniu. O grubości na palcu min. 0,1 ±0,02mm. Przebadane na min. 10 substancji chemicznych zgodnie z EN 374-3 lub EN 16523-1. Zgodne z ISO 374-1 - Typ B (fabryczna informacja na opakowaniu). Odporne na działanie min.<text:s/>12 cytostatyków przez co najmniej 240 minut wg ASTM D6978, w tym Oxaplatin i Gemcitabine - fabryczna informacja na opakowaniu. Rękawice zgodne z normami: EN 455, PN – EN 420, ISO 374-1,-5 EN 374-2,-4, ASTM D 6978, EN 16523-1 - fabryczna informacja na opakowaniu. Dopuszczone do kontaktu z żywnością zgodnie z ISO 22000 (fabryczna informacja na opakowaniu). Otwór dozujący opakowania wyposażony w folię zabezpieczającą przed kontaminacją ze środowiskiem. Rozmiary XS-XL, oznaczone minimum na 5-ciu ściankach dyspensera, pakowane po 100 sztuk. Pasujące do uchwytów naściennych z możliwością pojedynczego wyjmowania rękawic od frontu.<text:s/></text:p>
          </table:table-cell>
          <table:table-cell table:style-name="TableCell244">
            <text:p text:style-name="P245">Zgodnie z SIWZ</text:p>
          </table:table-cell>
        </table:table-row>
        <table:table-row table:style-name="TableRow246">
          <table:table-cell table:style-name="TableCell247">
            <text:p text:style-name="P248">23</text:p>
          </table:table-cell>
          <table:table-cell table:style-name="TableCell249">
            <text:p text:style-name="P250">Pakiet 1- Rękawice nitrylowe niesterylne<text:s/></text:p>
            <text:p text:style-name="P251"><text:span text:style-name="T252">Czy Zamawiający dopuści rękawice o nieznacznej różnicy w grubości na palc</text:span><text:span text:style-name="T253">u 0,08mm (±0,01), na dłoni 0,07mm (±0,01)?</text:span></text:p>
          </table:table-cell>
          <table:table-cell table:style-name="TableCell254">
            <text:p text:style-name="P255">TAK</text:p>
          </table:table-cell>
        </table:table-row>
        <table:table-row table:style-name="TableRow256">
          <table:table-cell table:style-name="TableCell257">
            <text:p text:style-name="P258">24</text:p>
          </table:table-cell>
          <table:table-cell table:style-name="TableCell259">
            <text:p text:style-name="P260">Pakiet 1- Rękawice nitrylowe niesterylne<text:s/></text:p>
            <text:p text:style-name="P261"><text:span text:style-name="T262">Czy Zamawiający dopuści rękawice pakowane a’250 sztuk dla rozmiaru S-L, oraz a’240 sztuk dla rozmiaru XL, z przeliczeniem zamawianych ilości na 1440<text:s/></text:span><text:span text:style-name="T263">opakowań?</text:span></text:p>
          </table:table-cell>
          <table:table-cell table:style-name="TableCell264">
            <text:p text:style-name="P265">TAK</text:p>
          </table:table-cell>
        </table:table-row>
        <table:table-row table:style-name="TableRow266">
          <table:table-cell table:style-name="TableCell267">
            <text:p text:style-name="P268">25</text:p>
          </table:table-cell>
          <table:table-cell table:style-name="TableCell269">
            <text:p text:style-name="P270">Pakiet 3<text:s/></text:p>
            <text:p text:style-name="P271"><text:span text:style-name="T272">Czy Zamawiający ma na myśli myjki suche nie nasączone środkami myjącymi?</text:span></text:p>
          </table:table-cell>
          <table:table-cell table:style-name="TableCell273">
            <text:p text:style-name="P274">NIE</text:p>
          </table:table-cell>
        </table:table-row>
        <table:table-row table:style-name="TableRow275">
          <table:table-cell table:style-name="TableCell276">
            <text:p text:style-name="P277">26</text:p>
          </table:table-cell>
          <table:table-cell table:style-name="TableCell278">
            <text:p text:style-name="P279">Pakiet nr 4<text:s/></text:p>
            <text:p text:style-name="P280"><text:span text:style-name="T281">Czy Zamawiający dopuści fartuch o gramaturze 40g/m2?</text:span></text:p>
          </table:table-cell>
          <table:table-cell table:style-name="TableCell282">
            <text:p text:style-name="P283">TAK</text:p>
          </table:table-cell>
        </table:table-row>
        <table:table-row table:style-name="TableRow284">
          <table:table-cell table:style-name="TableCell285">
            <text:p text:style-name="P286">27</text:p>
          </table:table-cell>
          <table:table-cell table:style-name="TableCell287">
            <text:p text:style-name="P288">Pakiet nr 4<text:s/></text:p>
            <text:p text:style-name="P289"><text:span text:style-name="T290">Czy Zamawiający dopuści fartuch o gramaturze 30g/m2?</text:span></text:p>
          </table:table-cell>
          <table:table-cell table:style-name="TableCell291">
            <text:p text:style-name="P292">NIE</text:p>
          </table:table-cell>
        </table:table-row>
        <table:table-row table:style-name="TableRow293">
          <table:table-cell table:style-name="TableCell294">
            <text:p text:style-name="P295">28</text:p>
          </table:table-cell>
          <table:table-cell table:style-name="TableCell296">
            <text:p text:style-name="P297">Część 1</text:p>
            <text:p text:style-name="P298">Zwracamy się z prośbą o dopuszczenie do zaoferowania rękawic o grubości na palcu 0,12mm oraz na dłoni 0,08mm. Rękawice zgodne z EN 374-1(z wył. pkt. 5.3.2.)-2,-3.</text:p>
            <text:p text:style-name="P299">Pozostałe parametry zgodnie z SIWZ.</text:p>
            <text:p text:style-name="P300"/>
          </table:table-cell>
          <table:table-cell table:style-name="TableCell301">
            <text:p text:style-name="P302">NIE</text:p>
          </table:table-cell>
        </table:table-row>
        <table:table-row table:style-name="TableRow303">
          <table:table-cell table:style-name="TableCell304">
            <text:p text:style-name="P305">29</text:p>
          </table:table-cell>
          <table:table-cell table:style-name="TableCell306">
            <text:p text:style-name="P307">Część 4</text:p>
            <text:p text:style-name="P308"><text:span text:style-name="T309">Zwracamy się z prośbą o<text:s/></text:span><text:span text:style-name="T310">dopuszczenie do zaoferowania fartucha z mankietem o gramaturze min. 24 g/m</text:span><text:span text:style-name="T311">2</text:span><text:span text:style-name="T312">.</text:span></text:p>
            <text:p text:style-name="P313"/>
          </table:table-cell>
          <table:table-cell table:style-name="TableCell314">
            <text:p text:style-name="P315">NIE</text:p>
          </table:table-cell>
        </table:table-row>
      </table:table>
      <text:p text:style-name="P316"/>
      <text:p text:style-name="P317"/>
      <text:p text:style-name="P318"><text:span text:style-name="T319">Jednocześnie<text:s/></text:span><text:span text:style-name="T320">Specjalistyczny Szpital Wojewódzki w Ciechanowie, ul. Powstańców Wielkopolskich 2, 06-400 Ciechanów informuje, że<text:s/></text:span><text:span text:style-name="T321">zostaje przedłużony</text:span><text:span text:style-name="T322"><text:s/></text:span><text:span text:style-name="T323">termin składania ofert</text:span><text:span text:style-name="T324"><text:s/></text:span><text:span text:style-name="T325">do dnia<text:s/></text:span><text:span text:style-name="T326">08</text:span><text:span text:style-name="T327">.0</text:span><text:span text:style-name="T328">4</text:span><text:span text:style-name="T329">.2019 r. godz. 10:00 i otwarcia<text:s/></text:span><text:span text:style-name="T330">08</text:span><text:span text:style-name="T331">.0</text:span><text:span text:style-name="T332">4</text:span><text:span text:style-name="T333">.2019 r. godz. 10:30.</text:span></text:p>
      <text:p text:style-name="P334"/>
      <text:p text:style-name="P335"/>
      <text:p text:style-name="Normalny"><text:span text:style-name="T336">Podpisał Dyrektor SSzW w Ciechanowie:</text:span></text:p>
      <text:p text:style-name="P337">Andrzej Kamas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3763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font-name-complex="Calibri" style:use-window-font-color="true" style:letter-kerning="false" fo:font-size="11pt" style:font-size-asian="11pt" style:font-size-complex="11pt" style:language-asian="en" style:country-asian="US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__char" style:display-name="normal__char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style:language-complex="ar" style:country-complex="SA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4-03T05:37:00Z</dc:date>
    <meta:print-date>2019-04-02T09:48:00Z</meta:print-date>
    <meta:template xlink:href="Normal" xlink:type="simple"/>
    <meta:editing-cycles>113</meta:editing-cycles>
    <meta:editing-duration>PT19560S</meta:editing-duration>
    <meta:document-statistic meta:page-count="3" meta:paragraph-count="17" meta:word-count="1256" meta:character-count="8780" meta:row-count="62" meta:non-whitespace-character-count="7541"/>
  </office:meta>
</office:document-meta>
</file>