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3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7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TableColumn24" style:family="table-column">
      <style:table-column-properties style:column-width="0.3784in" style:use-optimal-column-width="false"/>
    </style:style>
    <style:style style:name="TableColumn25" style:family="table-column">
      <style:table-column-properties style:column-width="4.8388in" style:use-optimal-column-width="false"/>
    </style:style>
    <style:style style:name="TableColumn26" style:family="table-column">
      <style:table-column-properties style:column-width="1.5819in" style:use-optimal-column-width="false"/>
    </style:style>
    <style:style style:name="Table23" style:family="table">
      <style:table-properties style:width="6.7993in" fo:margin-left="0in" table:align="left"/>
    </style:style>
    <style:style style:name="TableRow27" style:family="table-row">
      <style:table-row-properties style:min-row-height="0.426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4" style:family="table-row">
      <style:table-row-properties style:min-row-height="0.426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text-autospace="ideograph-alpha" style:vertical-align="auto" fo:margin-top="0.0694in" fo:margin-right="-0.1222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39" style:parent-style-name="Normalny" style:family="paragraph">
      <style:paragraph-properties style:text-autospace="ideograph-alpha" style:vertical-align="auto" fo:margin-top="0.0694in" fo:margin-right="-0.1222in"/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style:text-autospace="ideograph-alpha" style:vertical-align="auto" fo:margin-top="0.0694in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style:text-autospace="ideograph-alpha" style:vertical-align="auto" fo:margin-top="0.0694in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style:text-autospace="ideograph-alpha" style:vertical-align="auto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style:text-autospace="ideograph-alpha" style:vertical-align="auto" fo:margin-top="0.0694in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62" style:family="table-row">
      <style:table-row-properties style:min-row-height="0.426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text-autospace="ideograph-alpha" style:vertical-align="auto" fo:margin-top="0.0694in" fo:margin-right="-0.1222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P6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70" style:family="table-row">
      <style:table-row-properties style:min-row-height="0.426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Web" style:family="paragraph">
      <style:paragraph-properties fo:margin-bottom="0in" fo:margin-right="-0.1222in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77" style:parent-style-name="NormalnyWeb" style:family="paragraph">
      <style:paragraph-properties fo:margin-bottom="0in" fo:margin-right="-0.1222in"/>
    </style:style>
    <style:style style:name="T78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style:text-autospace="ideograph-alpha" style:vertical-align="auto" fo:margin-top="0.0694in"/>
      <style:text-properties fo:hyphenate="true"/>
    </style:style>
    <style:style style:name="T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style:text-autospace="ideograph-alpha" style:vertical-align="auto" fo:margin-top="0.0694in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style:text-autospace="ideograph-alpha" style:vertical-align="auto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style:text-autospace="ideograph-alpha" style:vertical-align="auto" fo:margin-top="0.0694in"/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01" style:family="table-row">
      <style:table-row-properties style:min-row-height="0.426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Web" style:family="paragraph">
      <style:paragraph-properties fo:margin-bottom="0in" fo:margin-right="-0.1222in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asian="pl" style:country-asian="PL"/>
    </style:style>
    <style:style style:name="P108" style:parent-style-name="NormalnyWeb" style:family="paragraph">
      <style:paragraph-properties fo:margin-bottom="0in" fo:margin-right="-0.1222in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12" style:family="table-row">
      <style:table-row-properties style:min-row-height="0.426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17" style:parent-style-name="Normalny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20" style:family="table-row">
      <style:table-row-properties style:min-row-height="0.426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Normalny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28" style:family="table-row">
      <style:table-row-properties style:min-row-height="0.426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standard0" style:family="paragraph">
      <style:paragraph-properties style:snap-to-layout-grid="false" fo:text-align="justify" fo:margin-top="0in" fo:margin-bottom="0in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41" style:family="table-row">
      <style:table-row-properties style:min-row-height="0.426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standard0" style:family="paragraph">
      <style:paragraph-properties style:snap-to-layout-grid="false" fo:text-align="justify" fo:margin-top="0in" fo:margin-bottom="0in"/>
    </style:style>
    <style:style style:name="T147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 style:language-asian="zh" style:country-asian="CN" style:language-complex="hi" style:country-complex="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51" style:family="table-row">
      <style:table-row-properties style:min-row-height="0.426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56" style:parent-style-name="standard0" style:family="paragraph">
      <style:paragraph-properties style:snap-to-layout-grid="false" fo:text-align="justify" fo:margin-top="0in" fo:margin-bottom="0in"/>
    </style:style>
    <style:style style:name="T1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TableRow162" style:family="table-row">
      <style:table-row-properties style:min-row-height="0.426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67" style:parent-style-name="Normalny" style:family="paragraph">
      <style:paragraph-properties fo:text-align="justify"/>
      <style:text-properties fo:hyphenate="true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font-size="9pt" style:font-size-asian="9pt" style:font-size-complex="9pt" fo:language="sv" fo:country="SE" style:language-asian="sv" style:country-asian="SE"/>
    </style:style>
    <style:style style:name="P183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85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86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28.06.2019 r.</text:p>
      <text:p text:style-name="P4"/>
      <text:p text:style-name="P5">AT - ZP/2505/64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pan text:style-name="T15"><text:s/>przetargu nieograniczonego na<text:s/></text:span><text:span text:style-name="T16">dostawę materiałów dla Bloku Operacyjnego.</text:span></text:p>
      <text:p text:style-name="P17"/>
      <text:p text:style-name="P18"><text:span text:style-name="T19"><text:s text:c="5"/></text:span><text:span text:style-name="T20">Specjalistyczny Szpital Wojewódzki w Ciechanowie udziela odpowiedzi na przesłane przez Wykonawców zapytania,<text:s/></text:span><text:span text:style-name="T21">dotyczące treści zaproszenia:</text:span></text:p>
      <text:p text:style-name="P22"><text:tab/><text:tab/><text:tab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pytanie</text:p>
          </table:table-cell>
          <table:table-cell table:style-name="TableCell32">
            <text:p text:style-name="P33">odpowiedź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Część 2.Wkłady jednorazowe.</text:p>
            <text:p text:style-name="P39"><text:span text:style-name="T40">Czy Zamawiający w trosce o bezpieczeństwo personelu i pacjentów oraz zachowanie uczciwej konkurencji, dopuści do postępowania: system do odsysania pod<text:s/></text:span><text:span text:style-name="T41">warunkiem<text:s/></text:span><text:span text:style-name="T42">bezpłatnego doposażenia szpitala</text:span><text:span text:style-name="T43">, na czas trwania umowy w niezbędne oprzyrządowanie (kanistry, mocowniki).<text:s/></text:span></text:p>
            <text:p text:style-name="P44"><text:span text:style-name="T45">- system nasz charakteryzuje się pojemnikami wielorazowego użytku bez żadnych przyłączeń (wszystkie w pokrywach wkładów jednorazowych) wyp</text:span><text:span text:style-name="T46">osażonymi tylko w uchwyt do mocowania, wyskalowanymi co 100 ml. Pojemniki z przeżroczystego tworzywa o dużej wytrzymałości, przystosowane do mycia mechanicznego oraz sterylizacji.Pojemniki kompatybilne z oferowanymi wkładami o pjemności 1L,2L,3L  według za</text:span><text:span text:style-name="T47">potrzebowania zamawiającego.</text:span></text:p>
            <text:p text:style-name="P48"><text:span text:style-name="T49">- wkłady posiadają w pokrywie dwa króćce (pacjent, próżnia), o różnej średnicy i budowie, co zapobiega mylnemu podłączeniu drenów, nie są zdejmowalne, króćce zintegrowane na stałe z pokrywą wkładów.Króciec przyłączeniowy do pac</text:span><text:span text:style-name="T50">jenta(średnica-8,2mm) jest uniwersalny: gładki i rozszerzający się, przez co dostosowany jest do drenów o różnej średnicy;króćce zintegrowane na stałe z pokrywą wkładów.Wyposażone są w filtr hydrofobowo-antybakteryjny, zabezpieczający źródło ssania przed z</text:span><text:span text:style-name="T51">alaniem jak i personel przed kontaktem z odsysaną wydzieliną,odporny na rozdarcie i perforację, nie przywierające do kanistra, zatyczka na port pacjenta,data ważności i numer serii umieszczony na każdym wkładzie.Wkłady częściowo sprasowane dla ograniczenia</text:span><text:span text:style-name="T52"><text:s/>powierzchni magazynowania.Pojemniki i wkłady o kształcie okrągłym  - 1L,2L,3L.</text:span></text:p>
            <text:p text:style-name="P53"><text:span text:style-name="T54">Powyżej opisany system charakteryzuje się prostotą obsługi jak i bezpieczeństwem użytkowania.<text:s/></text:span></text:p>
            <text:p text:style-name="P55"><text:span text:style-name="T56">Zgoda Zamawiającego umożliwi zaoferowanie systemu<text:s/></text:span><text:span text:style-name="T57">najnowocześniejszego na rynku, ze względu na<text:s/></text:span><text:span text:style-name="T58">opatentowaną, antybakteryjną</text:span><text:span text:style-name="T59"><text:s/>technologię produkcji wkładów i pojemników (co jest potwierdzone badaniami laboratoryjnymi wg. ISO 22196).</text:span></text:p>
          </table:table-cell>
          <table:table-cell table:style-name="TableCell60">
            <text:p text:style-name="P61">Zgodnie z treścią zaproszenia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Część 2.Wkłady jednorazowe.</text:p>
            <text:p text:style-name="P67">Czy<text:s/>zamawiający dopuści dren łączący o średnicy wewnętrznej 5,6mm i długości 2,1m z końcówkami żeńska-żeńska?</text:p>
          </table:table-cell>
          <table:table-cell table:style-name="TableCell68">
            <text:p text:style-name="P69">Zgodnie z treścią zaproszenia.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Część 7.Zestaw do odsysania.</text:span><text:span text:style-name="T76"><text:s/></text:span></text:p>
            <text:p text:style-name="P77"><text:span text:style-name="T78">Czy Zamawiający w trosce o bezpieczeństwo personelu i pacjentów oraz<text:s/></text:span><text:span text:style-name="T79">zachowanie uczciwej konkurencji, dopuści do postępowania: system do odsysania pod warunkiem<text:s/></text:span><text:span text:style-name="T80">bezpłatnego doposażenia szpitala</text:span><text:span text:style-name="T81">, na czas trwania umowy w niezbędne oprzyrządowanie (kanistry, mocowniki).<text:s/></text:span></text:p>
            <text:p text:style-name="P82"><text:span text:style-name="T83">- system nasz charakteryzuje się pojemnikami wielorazowe</text:span><text:span text:style-name="T84">go użytku bez żadnych przyłączeń (wszystkie w pokrywach wkładów jednorazowych) wyposażonymi tylko w uchwyt do mocowania, wyskalowanymi co 100 ml. Pojemniki z przeżroczystego tworzywa o dużej wytrzymałości, przystosowane do mycia mechanicznego oraz steryliz</text:span><text:span text:style-name="T85">acji.Pojemniki kompatybilne z oferowanymi wkładami o pjemności 1L,2L,3L  według zapotrzebowania zamawiającego.</text:span></text:p>
            <text:p text:style-name="P86"><text:span text:style-name="T87">- wkłady posiadają w pokrywie dwa króćce (pacjent, próżnia), o różnej średnicy i budowie, co zapobiega mylnemu podłączeniu drenów, nie są<text:s/></text:span><text:span text:style-name="T88">zdejmowalne, króćce zintegrowane na stałe z pokrywą wkładów.Króciec przyłączeniowy do pacjenta(średnica-8,2mm) jest uniwersalny: gładki i rozszerzający się, przez co dostosowany jest do drenów o różnej średnicy;króćce zintegrowane na stałe z pokrywą wkładó</text:span><text:span text:style-name="T89">w.Wyposażone są w filtr hydrofobowo-antybakteryjny, zabezpieczający źródło ssania przed zalaniem jak i personel przed kontaktem z odsysaną wydzieliną,odporny na rozdarcie i perforację, nie przywierające do kanistra, zatyczka na port pacjenta,data ważności<text:s/></text:span><text:span text:style-name="T90">i numer serii umieszczony na każdym wkładzie.Wkłady częściowo sprasowane dla<text:s/></text:span><text:soft-page-break/><text:span text:style-name="T91">ograniczenia powierzchni magazynowania.Pojemniki i wkłady o kształcie okrągłym  - 1L,2L,3L.</text:span></text:p>
            <text:p text:style-name="P92"><text:span text:style-name="T93">Powyżej opisany system charakteryzuje się prostotą obsługi jak i bezpieczeństwem użytko</text:span><text:span text:style-name="T94">wania.<text:s/></text:span></text:p>
            <text:p text:style-name="P95"><text:span text:style-name="T96">Zgoda Zamawiającego umożliwi zaoferowanie systemu najnowocześniejszego na rynku, ze względu na<text:s/></text:span><text:span text:style-name="T97">opatentowaną, antybakteryjną</text:span><text:span text:style-name="T98"><text:s/>technologię produkcji wkładów i pojemników (co jest potwierdzone badaniami laboratoryjnymi wg. ISO 22196).</text:span></text:p>
          </table:table-cell>
          <table:table-cell table:style-name="TableCell99">
            <text:p text:style-name="P100">Zgodnie z treścią<text:s/>zaproszenia.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Część 7.Zestaw do odsysania.</text:span><text:span text:style-name="T107"><text:s/></text:span></text:p>
            <text:p text:style-name="P108"><text:span text:style-name="T109">Czy zamawiający dopuści dren łączący o średnicy wewnętrznej 5,6mm i długości 2,1m z końcówkami żeńska-żeńska?</text:span></text:p>
          </table:table-cell>
          <table:table-cell table:style-name="TableCell110">
            <text:p text:style-name="P111">Zgodnie z treścią zaproszenia.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Dotyczy klipsów polimerowych</text:p>
            <text:p text:style-name="P117">Prosimy Zamawiającego o<text:s/>podanie informacji dotyczącej ilości klipsów w magazynku np. 2 sztuki, 4 sztuki czy 6 sztuk, lub wymogu złożenia oferty na magazynki z 2, 4 i 6 klipsami do wyboru przez Zamawiającego</text:p>
          </table:table-cell>
          <table:table-cell table:style-name="TableCell118">
            <text:p text:style-name="P119">Zgodnie z treścią zaproszenia.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Dotyczy klipsów<text:s/>polimerowych</text:p>
            <text:p text:style-name="P125">Prosimy Zamawiającego o podanie ilości magazynków w opakowaniu zbiorczym np. 20 sztuk</text:p>
          </table:table-cell>
          <table:table-cell table:style-name="TableCell126">
            <text:p text:style-name="P127">Zgodnie z treścią zaproszenia.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Dotyczy klipsów polimerowych</text:p>
            <text:p text:style-name="P133"><text:span text:style-name="T134">Wnosimy o potwierdzenie iż w Pakiecie dotyczącym klipsów polimerowych  (</text:span><text:span text:style-name="T135">Zgodnie z § 4.1. pkt.<text:s/></text:span><text:span text:style-name="T136">4 regułą 8 rozporządzenia Ministra Zdrowia z dnia 5 listopada 2010 r. w sprawie sposobu klasyfikowania wyrobów medycznych (Dz. U. nr 2015, poz. 1416) wyroby medyczne, które są przeznaczone do implantacji i chirurgiczne inwazyjne wyroby medyczne do długotrw</text:span><text:span text:style-name="T137">ałego użytku zalicza się do klasy IIb)</text:span><text:span text:style-name="T138"><text:s/>Zamawiający wymagać będzie zaoferowania produktów zaklasyfikowanych do klasy IIb.</text:span></text:p>
          </table:table-cell>
          <table:table-cell table:style-name="TableCell139">
            <text:p text:style-name="P140">Zgodnie z treścią zaproszenia.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Dotyczy klipsów polimerowych</text:p>
            <text:p text:style-name="P146"><text:span text:style-name="T147">Czy Zamawiający wymaga złożenia oferty na  klipsy o<text:s/></text:span><text:span text:style-name="T148">podwyższonej stabilności na naczyniu, posiadające zęby o kącie podcięcia ok 45° na całej długości wewnętrznych ramion klipsa , co zapobiega zsuwania się klipsa z naczynia?<text:s/></text:span></text:p>
          </table:table-cell>
          <table:table-cell table:style-name="TableCell149">
            <text:p text:style-name="P150">Zgodnie z treścią zaproszenia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Dotyczy klipsów polimerowych</text:p>
            <text:p text:style-name="P156"><text:span text:style-name="T157">Czy<text:s/></text:span><text:span text:style-name="T158">Zamawiający oczekuje złożenia oferty na klipsy, które posiadają w opakowaniu z klipsami co najmniej dwie samoprzylepne naklejki (metryczki) do każdego zasobnika, służące do umieszczenia w dokumentacji medycznej pacjenta, posiadające informacje o producenci</text:span><text:span text:style-name="T159">e, numerze katalogowym, numerze serii i innych wymaganych informacji potrzebnych do identyfikacji produktu.</text:span></text:p>
          </table:table-cell>
          <table:table-cell table:style-name="TableCell160">
            <text:p text:style-name="P161">Zgodnie z treścią zaproszenia.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Dotyczy zapisów SIWZ</text:p>
            <text:p text:style-name="P167"><text:span text:style-name="T168">Prosimy o potwierdzenie</text:span><text:span text:style-name="T169">, iż Zamawiający uzna za spełniony wymóg art. 24 ust. 1 pkt 23 ustawy</text:span><text:span text:style-name="T170"><text:s/>PZP,  jeśli wykonawca,<text:s/></text:span><text:span text:style-name="T171">który nie należy do żadnej grupy kapitałowej</text:span><text:span text:style-name="T172">, przedstawi stosowne oświadczenie wraz z ofertą.<text:s/></text:span><text:span text:style-name="T173">Zgodnie z interpretacją przepisów dotyczących nowelizacji ustawy Pzp zamieszczonej na stronie <text:s/>Urzędu Zamówień Publicznych - „Zamawiający<text:s/></text:span><text:span text:style-name="T174">powinien przyjąć oświadczenie wykonawcy o braku przynależności do jakiejkolwiek grupy kapitałowej bądź przynależności do grupy kapitałowej złożone wraz z ofertą, w sytuacji gdy w postępowaniu złożono jedną ofertę lub wniosek o dopuszczenie do udziału w pos</text:span><text:span text:style-name="T175">tępowaniu.<text:s/></text:span><text:span text:style-name="T176">Oświadczenie o braku przynależności do grupy kapitałowej złożone wraz z ofertą, niezależnie od ilości ofert</text:span><text:span text:style-name="T177"><text:s/>lub wniosków o dopuszczenie do udziału w postępowaniu,<text:s/></text:span><text:span text:style-name="T178">również potwierdza brak podstawy do wykluczenia z postępowania, o której mowa w ar</text:span><text:span text:style-name="T179">t. 24 ust. 1 pkt 23 ustawy Pzp</text:span><text:span text:style-name="T180">. Należy jednak w tym przypadku pamiętać, że jakakolwiek zmiana sytuacji wykonawcy w toku postępowania (włączenie do grupy kapitałowej) będzie powodowała obowiązek aktualizacji takiego oświadczenia po stronie wykonawcy.”</text:span></text:p>
          </table:table-cell>
          <table:table-cell table:style-name="TableCell181">
            <text:p text:style-name="P182">Tak.</text:p>
          </table:table-cell>
        </table:table-row>
      </table:table>
      <text:p text:style-name="P183"/>
      <text:p text:style-name="Normalny"><text:span text:style-name="T184">Podpisał Dyrektor SSzW w Ciechanowie:</text:span></text:p>
      <text:p text:style-name="P185">Andrzej Kamasa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7-01T11:37:00Z</dc:date>
    <meta:print-date>2019-02-15T10:07:00Z</meta:print-date>
    <meta:template xlink:href="Normal" xlink:type="simple"/>
    <meta:editing-cycles>97</meta:editing-cycles>
    <meta:editing-duration>PT17340S</meta:editing-duration>
    <meta:document-statistic meta:page-count="2" meta:paragraph-count="14" meta:word-count="1068" meta:character-count="7464" meta:row-count="53" meta:non-whitespace-character-count="6410"/>
  </office:meta>
</office:document-meta>
</file>