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10pt" style:font-size-asian="10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center" fo:margin-left="0.6895in" fo:text-indent="-0.5909in">
        <style:tab-stops/>
      </style:paragraph-properties>
    </style:style>
    <style:style style:name="T16" style:parent-style-name="Domyślnaczcionkaakapitu" style:family="text">
      <style:text-properties style:font-name-asian="Arial" fo:font-style="italic" style:font-style-asian="italic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1" style:parent-style-name="Domyślnaczcionkaakapitu" style:family="text">
      <style:text-properties style:font-name="Arial" style:font-name-asian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ableColumn27" style:family="table-column">
      <style:table-column-properties style:column-width="0.3784in" style:use-optimal-column-width="false"/>
    </style:style>
    <style:style style:name="TableColumn28" style:family="table-column">
      <style:table-column-properties style:column-width="4.8388in" style:use-optimal-column-width="false"/>
    </style:style>
    <style:style style:name="TableColumn29" style:family="table-column">
      <style:table-column-properties style:column-width="1.5819in" style:use-optimal-column-width="false"/>
    </style:style>
    <style:style style:name="Table26" style:family="table">
      <style:table-properties style:width="6.7993in" fo:margin-left="0in" table:align="left"/>
    </style:style>
    <style:style style:name="TableRow30" style:family="table-row">
      <style:table-row-properties style:min-row-height="0.426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Row37" style:family="table-row">
      <style:table-row-properties style:min-row-height="0.426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Akapitzlistą" style:family="paragraph">
      <style:paragraph-properties style:vertical-align="auto" fo:margin-bottom="0.1111in" fo:line-height="105%"/>
      <style:text-properties fo:hyphenate="true"/>
    </style:style>
    <style:style style:name="T4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47" style:family="table-row">
      <style:table-row-properties style:min-row-height="0.426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" style:parent-style-name="Akapitzlistą" style:family="paragraph">
      <style:paragraph-properties style:vertical-align="auto" fo:margin-bottom="0.1111in" fo:line-height="105%"/>
      <style:text-properties fo:hyphenate="true"/>
    </style:style>
    <style:style style:name="T5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58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10.07.2019 r.</text:p>
      <text:p text:style-name="P7"/>
      <text:p text:style-name="P8">AT - ZP/2501/66/19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/>
      <text:p text:style-name="P15"><text:span text:style-name="T16"><text:s text:c="2"/></text:span><text:span text:style-name="T17">dotyczy:</text:span><text:s/>przetargu nieograniczonego na<text:s/><text:span text:style-name="T18">dostawę narzędzi bariatrycznych.</text:span></text:p>
      <text:p text:style-name="P19"/>
      <text:p text:style-name="P20"><text:span text:style-name="T21"><text:s text:c="5"/></text:span><text:span text:style-name="T22">Specjalistyczny Szpital Wojewódzki w Ciechanowie udziela odpowiedzi na przesłane przez Wykonawców<text:s/></text:span></text:p>
      <text:p text:style-name="P23"><text:span text:style-name="T24">zapytania, dotyczące</text:span><text:span text:style-name="T25"><text:s/>treści siwz:</text:span></text:p>
      <text:p text:style-name="Standard"><text:tab/><text:tab/><text:tab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pytanie</text:p>
          </table:table-cell>
          <table:table-cell table:style-name="TableCell35">
            <text:p text:style-name="P36">odpowiedź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Pakiet – dostawa zestawów do chirurgii bariatrycznej</text:p>
            <text:p text:style-name="P42">Poz.2</text:p>
            <text:list text:style-name="LFO13" text:continue-numbering="true">
              <text:list-item>
                <text:p text:style-name="P43"><text:span text:style-name="T44">Czy Zamawiający w celu zwiększenia konkurencyjności ofert dopuści zaoferowanie rękojeści o długości 23cm.<text:s/></text:span></text:p>
              </text:list-item>
            </text:list>
          </table:table-cell>
          <table:table-cell table:style-name="TableCell45">
            <text:p text:style-name="P46">Zgodnie z SIWZ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Pakiet – dostawa<text:s/>zestawów do chirurgii bariatrycznej</text:p>
            <text:p text:style-name="P52">Poz.6</text:p>
            <text:list text:style-name="LFO14" text:continue-numbering="true">
              <text:list-item>
                <text:p text:style-name="P53"><text:span text:style-name="T54"><text:s/>Czy Zamawiający w celu zwiększenia konkurencyjności ofert dopuści zaoferowanie trokarów z kaniulą długości 20cm.</text:span></text:p>
              </text:list-item>
            </text:list>
          </table:table-cell>
          <table:table-cell table:style-name="TableCell55">
            <text:p text:style-name="P56">Zgodnie z SIWZ</text:p>
          </table:table-cell>
        </table:table-row>
      </table:table>
      <text:p text:style-name="Standard"/>
      <text:p text:style-name="Standard"/>
      <text:p text:style-name="Normalny"><text:span text:style-name="T57">Podpisał Dyrektor SSzW w Ciechanowie:</text:span></text:p>
      <text:p text:style-name="P58">Andrzej Kamas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Normalny1" style:display-name="Normalny1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normal__char" style:display-name="normal__char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19-07-10T12:47:00Z</dc:date>
    <meta:print-date>2019-03-22T07:55:00Z</meta:print-date>
    <meta:template xlink:href="Normal" xlink:type="simple"/>
    <meta:editing-cycles>89</meta:editing-cycles>
    <meta:editing-duration>PT16560S</meta:editing-duration>
    <meta:document-statistic meta:page-count="1" meta:paragraph-count="1" meta:word-count="125" meta:character-count="878" meta:row-count="6" meta:non-whitespace-character-count="754"/>
  </office:meta>
</office:document-meta>
</file>