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9- harmonogram świadczeń</text:p>
      <text:p text:style-name="P2"/>
      <text:p text:style-name="P3"/>
      <text:p text:style-name="P4">HARMONOGRAM DOWOZU PACJENTÓW NA HEMODIALIZY</text:p>
      <text:p text:style-name="P5"/>
      <text:p text:style-name="P6">PONIEDZIAŁEK</text:p>
      <text:p text:style-name="P7"/>
      <text:p text:style-name="P8">I zmiana</text:p>
      <text:p text:style-name="P9"/>
      <text:p text:style-name="P10">- Nowe Budy Osieckie</text:p>
      <text:p text:style-name="P11">- Przasnysz <text:s/>Rzemieślnicza</text:p>
      <text:p text:style-name="P12">- Raciąż <text:s text:c="6"/>JP II <text:s text:c="21"/>W</text:p>
      <text:p text:style-name="P13">- Przasnysz <text:s/>Dębowa</text:p>
      <text:p text:style-name="P14">- Glinojeck <text:s/>Południowa</text:p>
      <text:p text:style-name="P15">- Glinojeck <text:s/>Wojska<text:s/>Polskiego</text:p>
      <text:p text:style-name="P16">- Kraszewo Czubaki</text:p>
      <text:p text:style-name="P17">- Przasnysz <text:s text:c="2"/>Gołymińska</text:p>
      <text:p text:style-name="P18">- Glinojeck <text:s text:c="2"/>Polna</text:p>
      <text:p text:style-name="P19">- Regimin <text:s text:c="4"/>Mośćickiego <text:s text:c="2"/>W</text:p>
      <text:p text:style-name="P20">- Siemiątkowo Koziebrodzkie</text:p>
      <text:p text:style-name="P21">- Ciechanów <text:s text:c="2"/>Nadfosna <text:s text:c="5"/>W</text:p>
      <text:p text:style-name="P22"/>
      <text:p text:style-name="P23">II zmiana</text:p>
      <text:p text:style-name="P24"/>
      <text:p text:style-name="P25">- Wyszyny Kościelne <text:s text:c="8"/>W</text:p>
      <text:p text:style-name="P26">- Humięcino Koski</text:p>
      <text:p text:style-name="P27">- Budy Sułkowskie<text:s text:c="10"/>W</text:p>
      <text:p text:style-name="P28">- Ciechanów <text:s/>Jesionowa</text:p>
      <text:p text:style-name="P29">- Krukowo</text:p>
      <text:p text:style-name="P30">- Ciechanów <text:s text:c="2"/>Nadfosna</text:p>
      <text:p text:style-name="P31">- Elżbiecin <text:s text:c="27"/>W</text:p>
      <text:p text:style-name="P32">- Ciechanów <text:s/>Fabryczna</text:p>
      <text:p text:style-name="P33">- Ciechanów <text:s/>Letnia</text:p>
      <text:p text:style-name="P34"/>
      <text:p text:style-name="P35">III zmiana</text:p>
      <text:p text:style-name="P36"/>
      <text:p text:style-name="P37">- Koziebrody</text:p>
      <text:p text:style-name="P38">- Przasnysz <text:s text:c="5"/>Sportowa</text:p>
      <text:p text:style-name="P39">- Pęczki Kozłowe</text:p>
      <text:p text:style-name="P40">- Ciechanów <text:s/>Akacjowa</text:p>
      <text:p text:style-name="P41">- Ciechanów <text:s/>Powst. Wielkopolskich <text:s text:c="2"/>W</text:p>
      <text:p text:style-name="P42">- Nasierowo Dolne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WTOREK</text:p>
      <text:p text:style-name="P57"/>
      <text:p text:style-name="P58">I zmiana</text:p>
      <text:p text:style-name="P59"/>
      <text:p text:style-name="P60">- Gaj <text:s/></text:p>
      <text:p text:style-name="P61">- Ciechanów <text:s text:c="3"/>Powst.Wielopolskich</text:p>
      <text:p text:style-name="P62">- Ciechanów <text:s/>Andersa</text:p>
      <text:p text:style-name="P63">- Ciechanów <text:s text:c="2"/>Pałacowa</text:p>
      <text:p text:style-name="P64">- Godacze</text:p>
      <text:p text:style-name="P65">- Ślubowo</text:p>
      <text:p text:style-name="P66">- Cieksyn</text:p>
      <text:p text:style-name="P67">- Kargoszyn</text:p>
      <text:p text:style-name="P68">- Belin</text:p>
      <text:p text:style-name="P69">- Gołotczyzna</text:p>
      <text:p text:style-name="P70">- Ciechanów <text:s/>Karola<text:s/>Szwanke</text:p>
      <text:p text:style-name="P71"/>
      <text:p text:style-name="P72">II zmiana</text:p>
      <text:p text:style-name="P73"/>
      <text:p text:style-name="P74">- Ciechanów <text:s/>Cieplińskiego</text:p>
      <text:p text:style-name="P75">- Ciechanów <text:s text:c="2"/>Gw. Ludowej</text:p>
      <text:p text:style-name="P76">- Ciechanów <text:s text:c="2"/>Batal. Chłopskich <text:s text:c="2"/>W</text:p>
      <text:p text:style-name="P77">- Ciechanów <text:s text:c="3"/>11 Pułku Uł. Legionowych <text:s text:c="2"/>W</text:p>
      <text:p text:style-name="P78">- Gumowo</text:p>
      <text:p text:style-name="P79">- Rybitwy</text:p>
      <text:p text:style-name="P80">- Kownaty Żędowe <text:s text:c="6"/>W</text:p>
      <text:p text:style-name="P81">- Ciechanow <text:s text:c="2"/>Płońska</text:p>
      <text:p text:style-name="P82">- Sulerzyż</text:p>
      <text:p text:style-name="P83">-Ciechanów <text:s/>Osada<text:s/>Fabryczna</text:p>
      <text:p text:style-name="P84"/>
      <text:p text:style-name="P85">III zmiana</text:p>
      <text:p text:style-name="P86"/>
      <text:p text:style-name="P87">- Ciechanów <text:s/>Krasińskiego</text:p>
      <text:p text:style-name="P88">- Opinogóra Dolna</text:p>
      <text:p text:style-name="P89">- Ciechanów <text:s/>Żeromskiego</text:p>
      <text:p text:style-name="P90">- Ciechanów <text:s/>Wyzwolenia <text:s text:c="4"/>W</text:p>
      <text:p text:style-name="Standard"><text:span text:style-name="T91">- Ciechanów <text:s text:c="2"/>Sikorsk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Witkowska</meta:initial-creator>
    <dc:creator>Paulina Witkowska</dc:creator>
    <meta:creation-date>2025-09-03T05:55:00Z</meta:creation-date>
    <dc:date>2025-09-03T05:55:00Z</dc:date>
    <meta:print-date>2023-08-09T09:3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400" meta:row-count="10" meta:non-whitespace-character-count="1202"/>
  </office:meta>
</office:document-meta>
</file>